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activiteiten in een tent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Sjaen Neer: Kermisactiviteiten in een tent geplaatst op de parkeerplaats achter Sjaen aan de Napoleonsweg 61 in Neer van 31 augustus 2018 tot en met 2 september 2018 van 21:00 uur tot 02:00 uur. Ontvangstdatum: 5 juli 2018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214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4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4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misactiviteiten in een tent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141</meta:user-defined>
    <meta:user-defined meta:name="OVERHEIDop.GmbID/DC.identifier">gmb-2018-1521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AC 61</meta:user-defined>
    <meta:user-defined meta:name="OVERHEIDop.woonplaats">Neer</meta:user-defined>
    <meta:user-defined meta:name="OVERHEIDop.straatnaam">Napoleon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731 363758</meta:user-defined>
    <meta:user-defined meta:name="OVERHEIDop.versieInformatie"/>
  </office:meta>
</office:document-meta>
</file>