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omgevingsvergunnng bouwen het bouwen van een schuilstal Uilland ongenummerd Boven-Leeuw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214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4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4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omgevingsvergunnng bouwen het bouwen van een schuilstal Uilland ongenummerd Boven-Lee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140</meta:user-defined>
    <meta:user-defined meta:name="OVERHEIDop.GmbID/DC.identifier">gmb-2018-1521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</meta:user-defined>
    <meta:user-defined meta:name="OVERHEIDop.woonplaats">Boven-Leeuwen</meta:user-defined>
    <meta:user-defined meta:name="OVERHEIDop.straatnaam">Uilland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020 432318</meta:user-defined>
    <meta:user-defined meta:name="OVERHEIDop.versieInformatie"/>
  </office:meta>
</office:document-meta>
</file>