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balkons Boulevard Banker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brengen van balkons aan voor- en achterzijde en wijzigen van kozijn en pui op de locatie Boulevard Bankert 10 in Vlissingen (18-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1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balkons Boulevard Banker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14</meta:user-defined>
    <meta:user-defined meta:name="OVERHEIDop.GmbID/DC.identifier">gmb-2018-15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A 10</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66 385441</meta:user-defined>
    <meta:user-defined meta:name="OVERHEIDop.versieInformatie"/>
  </office:meta>
</office:document-meta>
</file>