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tijdelijk plaatsen van een stacaravan op het perceel Slimdijk 18A te Oudendijk NH</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een aanvraag ontvangen voor een omgevingsvergunning voor het tijdelijk plaatsen van een stacaravan op het perceel Slimdijk 18A te Oudendijk NH. De aanvraag is geregistreerd onder zaaknummer 2018-HZ-037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213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3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3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tijdelijk plaatsen van een stacaravan op het perceel Slimdijk 18A te Oudendijk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2137</meta:user-defined>
    <meta:user-defined meta:name="OVERHEIDop.GmbID/DC.identifier">gmb-2018-152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B 18a</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087.6 513394.73</meta:user-defined>
    <meta:user-defined meta:name="OVERHEIDop.versieInformatie"/>
  </office:meta>
</office:document-meta>
</file>