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mewei 483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834</text:span>, 6605 XL Wijchen, het bouwen van een erker, verleend en verzonden op 5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mewei 48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35</meta:user-defined>
    <meta:user-defined meta:name="OVERHEIDop.GmbID/DC.identifier">gmb-2018-152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