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reatiegebied de Berendonck,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ecreactiegebied d</text:span>
            <text:span text:style-name="nadrukvet">e </text:span>
            <text:span text:style-name="nadrukvet">Berendonck</text:span>, Wijchen, het tijdelijk afwijken van bestemmingsplan ivm het gebruik van het terrein voor een evenement, verleend en verzonden op 5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1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reatiegebied de Berendonck,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32</meta:user-defined>
    <meta:user-defined meta:name="OVERHEIDop.GmbID/DC.identifier">gmb-2018-152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