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, 30-06-2018 - Trambaan ongenummer, perceel H01420. 30-06-201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12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, 30-06-2018 - Trambaan ongenummer, perceel H01420. 30-06-2018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29</meta:user-defined>
    <meta:user-defined meta:name="OVERHEIDop.GmbID/DC.identifier">gmb-2018-152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28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72 432864</meta:user-defined>
    <meta:user-defined meta:name="OVERHEIDop.versieInformatie"/>
  </office:meta>
</office:document-meta>
</file>