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mert 700C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8 een besluit genomen op de aanvraag voor een omgevingsvergunning op locatie De Amert 700C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laadkuil met loadingdock</text:p>
            <text:p text:style-name="common-al">Locatie: De Amert 700C te Veghel</text:p>
            <text:p text:style-name="common-al">Zaaknummer: OV-2018-0515</text:p>
            <text:p text:style-name="common-al">
            <text:span text:style-name="nadrukvet">Indienen bezwaarschrift</text:span>
          </text:p>
            <text:p text:style-name="common-al">Tegen dit besluit kunnen belanghebbenden op grond van de Algemene wet bestuursrecht binnen zes weken vanaf 13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12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2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2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Amert 700C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28</meta:user-defined>
    <meta:user-defined meta:name="OVERHEIDop.GmbID/DC.identifier">gmb-2018-152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H 70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547.48 404370.93</meta:user-defined>
    <meta:user-defined meta:name="OVERHEIDop.versieInformatie"/>
  </office:meta>
</office:document-meta>
</file>