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wachter 30,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Veldwachter 30</text:span>,  Wijchen, het bouwen van een woning met aanbouw en afwijken van het bestemmingsplan ivm de bouwregels, verleend en verzonden op 9 juli 2018.</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2124</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124</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124</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dwachter 30,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2124</meta:user-defined>
    <meta:user-defined meta:name="OVERHEIDop.GmbID/DC.identifier">gmb-2018-1521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LR 15</meta:user-defined>
    <meta:user-defined meta:name="OVERHEIDop.woonplaats">Wijchen</meta:user-defined>
    <meta:user-defined meta:name="OVERHEIDop.straatnaam">Veldwachter</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316 423389</meta:user-defined>
    <meta:user-defined meta:name="OVERHEIDop.versieInformatie"/>
  </office:meta>
</office:document-meta>
</file>