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in-/uitrit) - Stad aan 't Haringvliet, Vrouwtjesweg 43: realiseren in-/uitrit, ontvangstdatum: 10/07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2121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2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2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in-/uitrit) - Stad aan 't Haringvliet, Vrouwtjesweg 43: realiseren in-/uitrit, ontvangstdatum: 10/0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121</meta:user-defined>
    <meta:user-defined meta:name="OVERHEIDop.GmbID/DC.identifier">gmb-2018-1521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3AW 43</meta:user-defined>
    <meta:user-defined meta:name="OVERHEIDop.woonplaats">Stad aan 't Haringvliet</meta:user-defined>
    <meta:user-defined meta:name="OVERHEIDop.straatnaam">Vrouwtje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5555 417372</meta:user-defined>
    <meta:user-defined meta:name="OVERHEIDop.versieInformatie"/>
  </office:meta>
</office:document-meta>
</file>