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epot Volkerrail, Provincialeweg N8, Uitgeest in de periode van 14 augustus 2018 en 10 september 2018, verzenddatum besluit 12 juli 2018 (APV18005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21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leg depot Volkerrail, Provincialeweg N8, Uitgeest in de periode van 14 augustus 2018 en 10 september 2018, verzenddatum besluit 12 juli 2018 (APV1800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19</meta:user-defined>
    <meta:user-defined meta:name="OVERHEIDop.GmbID/DC.identifier">gmb-2018-15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Provincial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72 504132</meta:user-defined>
    <meta:user-defined meta:name="OVERHEIDop.versieInformatie"/>
  </office:meta>
</office:document-meta>
</file>