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erkoet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erkoetstraat 10 te Venlo</text:span>
          </text:p>
            <text:p text:style-name="common-al">Voor het veranderen van een bedrijfsruimte</text:p>
            <text:p text:style-name="common-al">Verzonden op 12 juli 2018</text:p>
            <text:p text:style-name="common-al">Kenmerk 13206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11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eerkoetstraat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18</meta:user-defined>
    <meta:user-defined meta:name="OVERHEIDop.GmbID/DC.identifier">gmb-2018-15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78.68 374307.68</meta:user-defined>
    <meta:user-defined meta:name="OVERHEIDop.versieInformatie"/>
  </office:meta>
</office:document-meta>
</file>