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23: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423, kappen van1 den, ZKW1808179 , ontvangen op 11-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11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423: Nieuwe aanvraag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17</meta:user-defined>
    <meta:user-defined meta:name="OVERHEIDop.GmbID/DC.identifier">gmb-2018-1521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N 423</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33 443452</meta:user-defined>
    <meta:user-defined meta:name="OVERHEIDop.versieInformatie"/>
  </office:meta>
</office:document-meta>
</file>