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gedeeltelijk vervangen van de beschoeiing op het perceel Zuidgouw 80 te Ursem</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voor het gedeeltelijk vervangen van de beschoeiing op het perceel Zuidgouw 80 te Ursem. De aanvraag is geregistreerd onder zaaknummer 2018-HZ-03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11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gedeeltelijk vervangen van de beschoeiing op het perceel Zuidgouw 80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2115</meta:user-defined>
    <meta:user-defined meta:name="OVERHEIDop.GmbID/DC.identifier">gmb-2018-15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D 8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835 515506</meta:user-defined>
    <meta:user-defined meta:name="OVERHEIDop.versieInformatie"/>
  </office:meta>
</office:document-meta>
</file>