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Ouddorp, Oude Nieuwlandseweg 31: realiseren in-/uitrit, ontvangstdatum: 0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11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1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1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Ouddorp, Oude Nieuwlandseweg 31: realiseren in-/uitrit, ontvangstdatum: 0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114</meta:user-defined>
    <meta:user-defined meta:name="OVERHEIDop.GmbID/DC.identifier">gmb-2018-152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31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66 427025</meta:user-defined>
    <meta:user-defined meta:name="OVERHEIDop.versieInformatie"/>
  </office:meta>
</office:document-meta>
</file>