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gelaan 8, 1851PC Heiloo, het plaatsen van een scherm langs de afslagplaatsen, ontvangstdatum aanvraag  11 juli 2018 (WABO180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21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gelaan 8, 1851PC Heiloo, het plaatsen van een scherm langs de afslagplaatsen, ontvangstdatum aanvraag  11 juli 2018 (WABO1801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10</meta:user-defined>
    <meta:user-defined meta:name="OVERHEIDop.GmbID/DC.identifier">gmb-2018-152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8a</meta:user-defined>
    <meta:user-defined meta:name="OVERHEIDop.woonplaats">Heiloo</meta:user-defined>
    <meta:user-defined meta:name="OVERHEIDop.straatnaam">Lag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34 510844</meta:user-defined>
    <meta:user-defined meta:name="OVERHEIDop.versieInformatie"/>
  </office:meta>
</office:document-meta>
</file>