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 Ambtshalve wijziging adresgegevens - 24 jan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persoon woont niet meer op het adres waar hij volgens de Wet basisregistratie personen (Wbrp) staat ingeschreven. Dit blijkt uit het adresonderzoek van afdeling Burgerzaken. Het college van burgemeester en wethouders van de gemeente Bernheze heeft daarom besloten om de persoonsgegevens van de volgende persoon niet meer bij te houden en deze persoon uit te schrijven uit Nederland. Hierop volgt een inschrijving in het RNI (Registratie Niet Ingezetenen) met onbekende verblijfplaats.</text:p>
            <text:p text:style-name="common-al">
            <text:span text:style-name="nadrukvet">Geslachtnaam en voorletters Geboortedatum Datum besluit </text:span>
          </text:p>
            <text:p text:style-name="common-al">M.W.H.G. Janssen 23-02-1979 18-12-2017</text:p>
            <text:p text:style-name="common-al">
            <text:span text:style-name="nadrukvet">Bezwaar: </text:span>Betrokken persoon ka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in ’s-Hertogenbosch, een verzoek indienen. Meer informatie hierover kunt u vinden op www.rechtspraak.nl.</text:p>
            <text:p text:style-name="last-al">
            <text:span text:style-name="nadrukvet">Informatie: </text:span>Hebt u nog vragen over de inhoud van bovenstaand besluit, dan kunt u contact opnemen met afdeling Burgerzaken van de gemeente Bernheze, telefoon 14 0412 of via e-mail: gemeente @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4 januar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21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Besluit Ambtshalve wijziging adresgegevens -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11</meta:user-defined>
    <meta:user-defined meta:name="OVERHEIDop.GmbID/DC.identifier">gmb-2018-15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