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woning, 30-06-2018 - Van Heemstraweg ongenummerd, perceel G017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210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0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0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woning, 30-06-2018 - Van Heemstraweg ongenummerd, perceel G017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109</meta:user-defined>
    <meta:user-defined meta:name="OVERHEIDop.GmbID/DC.identifier">gmb-2018-1521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225 432102</meta:user-defined>
    <meta:user-defined meta:name="OVERHEIDop.versieInformatie"/>
  </office:meta>
</office:document-meta>
</file>