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urgemeester de Manlaan bij ingang Sprint (Links van lantaarnpaal nummer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27</text:p>
            <text:p text:style-name="common-al">
            <text:span text:style-name="nadrukvet">Verzenddatum besluit:</text:span> 19-06-2018</text:p>
            <text:p text:style-name="common-al">
            <text:span text:style-name="nadrukvet">Locatie:</text:span> Burgemeester de Manlaan bij ingang Sprint (Links van lantaarnpaal nummer 28)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0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urgemeester de Manlaan bij ingang Sprint (Links van lantaarnpaal nummer 2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08</meta:user-defined>
    <meta:user-defined meta:name="OVERHEIDop.GmbID/DC.identifier">gmb-2018-152108</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40.356 397295.012</meta:user-defined>
    <meta:user-defined meta:name="OVERHEIDop.versieInformatie"/>
  </office:meta>
</office:document-meta>
</file>