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28 koop- en 10 huurwoningen, 29-06-2018 - Het Leeuwse Veld, fase 9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10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0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28 koop- en 10 huurwoningen, 29-06-2018 - Het Leeuwse Veld, fase 9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104</meta:user-defined>
    <meta:user-defined meta:name="OVERHEIDop.GmbID/DC.identifier">gmb-2018-1521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G 59a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08 431797</meta:user-defined>
    <meta:user-defined meta:name="OVERHEIDop.versieInformatie"/>
  </office:meta>
</office:document-meta>
</file>