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Middelharnis, Joost van den Vondellaan, kavel 2: bouwen woning, ontvangstdatum: 10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10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0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0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Middelharnis, Joost van den Vondellaan, kavel 2: bouwen woning, ontvangstdatum: 10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103</meta:user-defined>
    <meta:user-defined meta:name="OVERHEIDop.GmbID/DC.identifier">gmb-2018-152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DR 128</meta:user-defined>
    <meta:user-defined meta:name="OVERHEIDop.woonplaats">Middelharnis</meta:user-defined>
    <meta:user-defined meta:name="OVERHEIDop.straatnaam">Joost van den Vondel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162 420096</meta:user-defined>
    <meta:user-defined meta:name="OVERHEIDop.versieInformatie"/>
  </office:meta>
</office:document-meta>
</file>