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phons Ratslaan (Sectie E 668 en E 6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phons Ratslaan (Sectie E 668 en E 669) te Venlo</text:span>
            </text:span>
          </text:p>
            <text:p text:style-name="common-al">Voor het oprichten van een woning en garage en het aanleggen van een inrit/uitweg</text:p>
            <text:p text:style-name="common-al">Ontvangen op 11 juli 2018</text:p>
            <text:p text:style-name="common-al">Kenmerk 1356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1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Alphons Ratslaan (Sectie E 668 en E 66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00</meta:user-defined>
    <meta:user-defined meta:name="OVERHEIDop.GmbID/DC.identifier">gmb-2018-15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S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05.38 375087.3</meta:user-defined>
    <meta:user-defined meta:name="OVERHEIDop.versieInformatie"/>
  </office:meta>
</office:document-meta>
</file>