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oofdstraat 264 te Sassenheim, Kenmerk Z-18-046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18 besloten om de beslistermijn voor de aanvraag met zaaknummer 2018-0559 voor een b1210 op locatie Hoofdstraat 264 te Sassenhei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209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9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9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Hoofdstraat 264 te Sassenheim, Kenmerk Z-18-0461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099</meta:user-defined>
    <meta:user-defined meta:name="OVERHEIDop.GmbID/DC.identifier">gmb-2018-152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GA 1c</meta:user-defined>
    <meta:user-defined meta:name="OVERHEIDgvop.Informatietype/DC.type">Beschikkingen | afhandelin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035.61 471385.14</meta:user-defined>
    <meta:user-defined meta:name="OVERHEIDop.versieInformatie"/>
  </office:meta>
</office:document-meta>
</file>