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roekermeerstraat 120, 2131 AT  Hoofddorp, realiseren van 5 appartementen in bestaand bedrijfspand, datum verlengingsbesluit: 11-07-2018, zaak 8399269, OLO - 37195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09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9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9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roekermeerstraat 120, 2131 AT  Hoofddorp, realiseren van 5 appartementen in bestaand bedrijfspand, datum verlengingsbesluit: 11-07-2018, zaak 8399269, OLO - 37195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098</meta:user-defined>
    <meta:user-defined meta:name="OVERHEIDop.GmbID/DC.identifier">gmb-2018-152098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T 120</meta:user-defined>
    <meta:user-defined meta:name="OVERHEIDop.woonplaats">Hoofddorp</meta:user-defined>
    <meta:user-defined meta:name="OVERHEIDop.straatnaam">Broek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25 480886</meta:user-defined>
    <meta:user-defined meta:name="OVERHEIDop.versieInformatie"/>
  </office:meta>
</office:document-meta>
</file>