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Ooltgensplaat, Molendijk, kavel 1 (A, 4203): bouwen woning, ontvangstdatum: 0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09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09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Ooltgensplaat, Molendijk, kavel 1 (A, 4203): bouwen woning, ontvangstdatum: 0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097</meta:user-defined>
    <meta:user-defined meta:name="OVERHEIDop.GmbID/DC.identifier">gmb-2018-15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AM</meta:user-defined>
    <meta:user-defined meta:name="OVERHEIDop.woonplaats">Ooltgensplaa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256 410785</meta:user-defined>
    <meta:user-defined meta:name="OVERHEIDop.versieInformatie"/>
  </office:meta>
</office:document-meta>
</file>