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enlaan 2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juli 2018 heeft de gemeente een aanvraag ontvangen voor het kappen van een eik in de achtertuin van de woning op locatie Statenlaan 20 te Bussum. De aanvraag is geregistreerd onder zaaknummer HZ_WABO-18-1220.</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2096</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96</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96</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tenlaan 20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096</meta:user-defined>
    <meta:user-defined meta:name="OVERHEIDop.GmbID/DC.identifier">gmb-2018-1520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EX 20</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492.53 476278.55</meta:user-defined>
    <meta:user-defined meta:name="OVERHEIDop.versieInformatie"/>
  </office:meta>
</office:document-meta>
</file>