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aliseren van een paardenbak, 28-06-2018 - Sluissestraat 28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0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aliseren van een paardenbak, 28-06-2018 - Sluissestraat 28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94</meta:user-defined>
    <meta:user-defined meta:name="OVERHEIDop.GmbID/DC.identifier">gmb-2018-152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 28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941 428207</meta:user-defined>
    <meta:user-defined meta:name="OVERHEIDop.versieInformatie"/>
  </office:meta>
</office:document-meta>
</file>