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een dakraam, Barnsteen 29, 1718 DG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0 juli 2018 een aanvraag omgevingsvergunning is ingediend voor het plaatsen van een dakraam op het perceel Barnsteen 29, 1718 DG Hoog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52093</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93</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93</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plaatsen van een dakraam, Barnsteen 29, 1718 DG Hoog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093</meta:user-defined>
    <meta:user-defined meta:name="OVERHEIDop.GmbID/DC.identifier">gmb-2018-152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DG 29</meta:user-defined>
    <meta:user-defined meta:name="OVERHEIDop.woonplaats">Hoogwoud</meta:user-defined>
    <meta:user-defined meta:name="OVERHEIDop.straatnaam">Barnsteen</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5273 525902</meta:user-defined>
    <meta:user-defined meta:name="OVERHEIDop.versieInformatie"/>
  </office:meta>
</office:document-meta>
</file>