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plein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Zuidplein 109, 3083CN, wijzigen van de bestaande plattegrond van het restaurant en het verbouwen en wijzigen van het interieur waarbij constructieve aanpassingen plaatsvinden (aanvraagdatum 05-07-2018, dossiernummer OMV.18.07.0011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2090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90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90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plein 1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090</meta:user-defined>
    <meta:user-defined meta:name="OVERHEIDop.GmbID/DC.identifier">gmb-2018-152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3CN 109</meta:user-defined>
    <meta:user-defined meta:name="OVERHEIDop.woonplaats">Rotterdam</meta:user-defined>
    <meta:user-defined meta:name="OVERHEIDop.straatnaam">Zuid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345 433775</meta:user-defined>
    <meta:user-defined meta:name="OVERHEIDop.versieInformatie"/>
  </office:meta>
</office:document-meta>
</file>