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stijden Jobs Koffiekamer - De Biezenkamp 3c </text:p>
      <text:section text:name="zakelijke-mededeling_id1-3-2" text:style-name="zakelijke-mededeling">
        <text:section text:name="zakelijke-mededeling-tekst_id1-3-2-1" text:style-name="zakelijke-mededeling-tekst">
          <text:section text:name="tekst_id1-3-2-1-1" text:style-name="tekst">
            <text:p text:style-name="common-al">Voor horecabedrijven geldt in het algemeen dat zij gesloten moeten zijn  tussen 24.00 uur en 06.00 uur. Op grond van artikel 2:29 lid 2 van de APV kunnen door middel van een vergunningvoorschrift andere sluitingstijden worden vastgesteld voor een afzonderlijk horecabedrijf of een daartoe behorend terras. Omdat Jobs Koffiekamer rechtstreeks verbonden is met een winkel is op 12 juli 2018 besloten dat voor Jobs Koffiekamer, in afwijking van de algemeen geldende sluitingstijden, dezelfde sluitingstijden gelden als voor de winkel.</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2 jul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208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8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8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stijden Jobs Koffiekamer - De Biezenkamp 3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89</meta:user-defined>
    <meta:user-defined meta:name="OVERHEIDop.GmbID/DC.identifier">gmb-2018-1520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3a</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38 461012</meta:user-defined>
    <meta:user-defined meta:name="OVERHEIDop.versieInformatie"/>
  </office:meta>
</office:document-meta>
</file>