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edenseweg 152-0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Vredenseweg 152-06, zaaknummer 156815</text:p>
            <text:p text:style-name="common-al">Voor: bouwen recreatiewoning, datum besluit: 29-06-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208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8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8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redenseweg 152-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087</meta:user-defined>
    <meta:user-defined meta:name="OVERHEIDop.GmbID/DC.identifier">gmb-2018-152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LM 83 v</meta:user-defined>
    <meta:user-defined meta:name="OVERHEIDop.woonplaats">Winterswijk</meta:user-defined>
    <meta:user-defined meta:name="OVERHEIDop.straatnaam">Vrede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761 443852</meta:user-defined>
    <meta:user-defined meta:name="OVERHEIDop.versieInformatie"/>
  </office:meta>
</office:document-meta>
</file>