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enenburgerlaan 65 in Hillegom, Kenmerk Z-18-04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2018-0551 voor een b1210 op locatie Veenenburgerlaan 6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08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enenburgerlaan 65 in Hillegom, Kenmerk Z-18-046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86</meta:user-defined>
    <meta:user-defined meta:name="OVERHEIDop.GmbID/DC.identifier">gmb-2018-15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5</meta:user-defined>
    <meta:user-defined meta:name="OVERHEID.PostcodeHuisnummer/OVERHEIDop.postcodeHuisnummer">2182DE 20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24 477892</meta:user-defined>
    <meta:user-defined meta:name="OVERHEID.EPSG28992/DC.spatial">98565.34 477845.12</meta:user-defined>
    <meta:user-defined meta:name="OVERHEIDop.versieInformatie"/>
  </office:meta>
</office:document-meta>
</file>