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Bergeijk 't Hof, houden van loterij tijdens de teutenmarkt op 18 juli, 1 augustus en 15 augustus 2018</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765</text:p>
            <text:p text:style-name="common-al">Omschrijving: Bergeijk 't Hof, houden van een loterij tijdens de teutenmarkt op 18 juli, 1 augustus en 15 augustus 2018</text:p>
            <text:p text:style-name="common-al">Dit besluit ligt vanaf 13 jul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jul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2080</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80</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80</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ergeijk 't Hof, houden van loterij tijdens de teutenmarkt op 18 juli, 1 augustus en 15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080</meta:user-defined>
    <meta:user-defined meta:name="OVERHEIDop.GmbID/DC.identifier">gmb-2018-1520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C 50</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031.45 370340.08</meta:user-defined>
    <meta:user-defined meta:name="OVERHEIDop.versieInformatie"/>
  </office:meta>
</office:document-meta>
</file>