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3 2-onder-1-kapwoningen op het perceel Zuidertuin 2 t/m 1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voor het realiseren van 3 2-onder-1-kapwoningen op het perceel Zuidertuin 2 t/m 12 te Ursem. De aanvraag is geregistreerd onder zaaknummer 2018-HZ-03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7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3 2-onder-1-kapwoningen op het perceel Zuidertuin 2 t/m 12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2079</meta:user-defined>
    <meta:user-defined meta:name="OVERHEIDop.GmbID/DC.identifier">gmb-2018-15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S 5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58.2 515662.98</meta:user-defined>
    <meta:user-defined meta:name="OVERHEIDop.versieInformatie"/>
  </office:meta>
</office:document-meta>
</file>