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2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voor een omgevingsvergunning op locatie Zuidkade 2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ing van een bedrijfspand met een trappenhuis en loopbrug</text:p>
            <text:p text:style-name="common-al">Locatie: Zuidkade 24 te Veghel</text:p>
            <text:p text:style-name="common-al">Zaaknummer: OV-2018-0310</text:p>
            <text:p text:style-name="common-al">
            <text:span text:style-name="nadrukvet">Indienen bezwaarschrift</text:span>
          </text:p>
            <text:p text:style-name="common-al">Tegen dit besluit kunnen belanghebbenden op grond van de Algemene wet bestuursrecht binnen zes weken vanaf 13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07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7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7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kade 2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78</meta:user-defined>
    <meta:user-defined meta:name="OVERHEIDop.GmbID/DC.identifier">gmb-2018-15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02 402811</meta:user-defined>
    <meta:user-defined meta:name="OVERHEIDop.versieInformatie"/>
  </office:meta>
</office:document-meta>
</file>