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De Wurft en het ten gehore brengen van versterkte muziek op 21 en 22 september 2018  - Zuideinde 3b te Roelofarendsveen: op het terras, in de tuin en op een deel van het parkeerterrein  - A2018/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207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Wurft en het ten gehore brengen van versterkte muziek op 21 en 22 september 2018  - Zuideinde 3b te Roelofarendsveen: op het terras, in de tuin en op een deel van het parkeerterrein  - A2018/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77</meta:user-defined>
    <meta:user-defined meta:name="OVERHEIDop.GmbID/DC.identifier">gmb-2018-15207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BP 3c</meta:user-defined>
    <meta:user-defined meta:name="OVERHEIDop.woonplaats">Roelofarends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049 467476</meta:user-defined>
    <meta:user-defined meta:name="OVERHEIDop.versieInformatie"/>
  </office:meta>
</office:document-meta>
</file>