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vergunningplicht voor Jobs Koffiekamer</text:p>
      <text:section text:name="zakelijke-mededeling_id1-3-2" text:style-name="zakelijke-mededeling">
        <text:section text:name="zakelijke-mededeling-tekst_id1-3-2-1" text:style-name="zakelijke-mededeling-tekst">
          <text:section text:name="tekst_id1-3-2-1-1" text:style-name="tekst">
            <text:p text:style-name="common-al">Op 12 juli 2018 is op grond van artikel 2:28 lid 6 van de APV vrijstelling verleend van het verbod tot het exploiteren van een espressobar met bijbehorend terras (Jobs Koffiekamer) zonder vergunning aan De Biezenkamp 3c.</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2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207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7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7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horeca-exploitatievergunningplicht voor Jobs Koffieka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75</meta:user-defined>
    <meta:user-defined meta:name="OVERHEIDop.GmbID/DC.identifier">gmb-2018-1520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3a</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38 461012</meta:user-defined>
    <meta:user-defined meta:name="OVERHEIDop.versieInformatie"/>
  </office:meta>
</office:document-meta>
</file>