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ellefleur 5, 6245 P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aliseren van een tweede uitrit op het perceel <text:span text:style-name="nadrukvet">Bellefleur 5</text:span><text:span text:style-name="nadrukvet">, 6245 PJ Eijsden</text:span>. De reden voor verlenging is: het ambtelijk advies dient nog voorgelegd te worden aan het college.. De nieuwe uiterste beslisdatum is 24 augustus 2018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6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07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ellefleur 5, 6245 P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73</meta:user-defined>
    <meta:user-defined meta:name="OVERHEIDop.GmbID/DC.identifier">gmb-2018-152073</meta:user-defined>
    <meta:user-defined meta:name="OVERHEID.TaxonomieBeleidsagenda/OVERHEID.category">Ruimte en infrastructuur | Organisatie en beleid</meta:user-defined>
    <meta:user-defined meta:name="OVERHEIDop.referentienummer">Z-HZ_WABO-2018-002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PJ 5</meta:user-defined>
    <meta:user-defined meta:name="OVERHEIDop.woonplaats">Eijsden</meta:user-defined>
    <meta:user-defined meta:name="OVERHEIDop.straatnaam">Bellefleu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80 310017</meta:user-defined>
    <meta:user-defined meta:name="OVERHEIDop.versieInformatie"/>
  </office:meta>
</office:document-meta>
</file>