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terdiep 52, 9712 LR Groningen ─ bouwen woongebouw met 6 appartementen en commerciele plint (03-06-2016, 201671421) </text:p>
      <text:section text:name="zakelijke-mededeling_id1-3-2" text:style-name="zakelijke-mededeling">
        <text:section text:name="zakelijke-mededeling-tekst_id1-3-2-1" text:style-name="zakelijke-mededeling-tekst">
          <text:section text:name="tekst_id1-3-2-1-1" text:style-name="tekst">
            <text:p text:style-name="common-al">Dit ontwerpbesluit ligt <text:span text:style-name="nadrukvet">vanaf 25 januari 2018</text:span>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ext:span text:style-name="nadrukvet">tot en met 7 maart 2018</text:span>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Boterdiep 52, 9712 LR Groningen ─ bouwen woongebouw met 6 appartementen en commerciele plint (03-06-2016, 201671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07</meta:user-defined>
    <meta:user-defined meta:name="OVERHEIDop.GmbID/DC.identifier">gmb-2018-1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54</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93 582615</meta:user-defined>
    <meta:user-defined meta:name="OVERHEIDop.versieInformatie"/>
  </office:meta>
</office:document-meta>
</file>