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olkrijst 25, het plaatsen van een dakopbouw op de woning, 02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Kolkrijst 25, het plaatsen van een  dakopbouw op de woning, 02-07-2018. Rechtsmiddel: Bezwaar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06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6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6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Kolkrijst 25, het plaatsen van een dakopbouw op de woning, 02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069</meta:user-defined>
    <meta:user-defined meta:name="OVERHEIDop.GmbID/DC.identifier">gmb-2018-152069</meta:user-defined>
    <meta:user-defined meta:name="OVERHEID.TaxonomieBeleidsagenda/OVERHEID.category">Huisvesting | Organisatie en beleid</meta:user-defined>
    <meta:user-defined meta:name="OVERHEIDop.referentienummer">1016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J 25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62 467031</meta:user-defined>
    <meta:user-defined meta:name="OVERHEIDop.versieInformatie"/>
  </office:meta>
</office:document-meta>
</file>