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788689 – Eindsestraat 3 te Nederasselt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Eindsestraat 3 te Nederasselt</text:p>
            <text:p text:style-name="tussenkopcur">Omschrijving : realiseren van twee wooneenheden in woonboerderij</text:p>
            <text:p text:style-name="tussenkopcur">Datum ontvangst : 10 juli 2018</text:p>
            <text:p text:style-name="tussenkopcur">Zaaknummer ODRN : W.Z18.10660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2064</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64</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64</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788689 – Eindsestraat 3 te Ned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064</meta:user-defined>
    <meta:user-defined meta:name="OVERHEIDop.GmbID/DC.identifier">gmb-2018-1520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2AJ 3</meta:user-defined>
    <meta:user-defined meta:name="OVERHEIDop.woonplaats">Nederasselt</meta:user-defined>
    <meta:user-defined meta:name="OVERHEIDop.straatnaam">Eindse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79359 420640</meta:user-defined>
    <meta:user-defined meta:name="OVERHEIDop.versieInformatie"/>
  </office:meta>
</office:document-meta>
</file>