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 Nieuwveen, Dorpsstraat 9  - Melde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, Nieuwveen  - zaak nr. M-2018-0006  - melding omgevingsrecht voor het melden van brandveilig gebruik  - ingekomen 16 Januari 2018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 Nieuwveen, Dorpsstraat 9  - Melden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06</meta:user-defined>
    <meta:user-defined meta:name="OVERHEIDop.GmbID/DC.identifier">gmb-2018-15206</meta:user-defined>
    <meta:user-defined meta:name="OVERHEID.TaxonomieBeleidsagenda/OVERHEID.category">Ruimte en infrastructuur | Organisatie en beleid</meta:user-defined>
    <meta:user-defined meta:name="OVERHEIDop.referentienummer">M-2018-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E 9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18 467949</meta:user-defined>
    <meta:user-defined meta:name="OVERHEIDop.versieInformatie"/>
  </office:meta>
</office:document-meta>
</file>