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roevendalsesteeg t.o. nr 7, het kappen van 1 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roevendalsesteeg t.o. nr 7, het kappen van 1 es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roevendalsesteeg t.o. nr 7, het kappen van 1 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59</meta:user-defined>
    <meta:user-defined meta:name="OVERHEIDop.GmbID/DC.identifier">gmb-2018-152059</meta:user-defined>
    <meta:user-defined meta:name="OVERHEID.TaxonomieBeleidsagenda/OVERHEID.category">Natuur en milieu | Organisatie en beleid</meta:user-defined>
    <meta:user-defined meta:name="OVERHEIDop.referentienummer">101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