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nnestraat in Lisse (kadastrale sectie B, nr. 3301)(nabij Vennestraat 58/60), Kenmerk Z-18-04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2018-0550 voor een b1210 op locatie Vennestraat in Lisse (kadastrale sectie B, nr. 3301)(nabij Vennestraat 58/60)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20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nnestraat in Lisse (kadastrale sectie B, nr. 3301)(nabij Vennestraat 58/60), Kenmerk Z-18-046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58</meta:user-defined>
    <meta:user-defined meta:name="OVERHEIDop.GmbID/DC.identifier">gmb-2018-15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52d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95.41 473934.02</meta:user-defined>
    <meta:user-defined meta:name="OVERHEIDop.versieInformatie"/>
  </office:meta>
</office:document-meta>
</file>