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
      <text:list-level-style-bullet text:bullet-char="-" text:level="1">
        <style:list-level-properties text:min-label-width="10mm"/>
      </text:list-level-style-bullet>
    </text:list-style>
    <text:list-style style:name="id1-3-2-1-1-282-1">
      <text:list-level-style-bullet text:bullet-char="-" text:level="1">
        <style:list-level-properties text:min-label-width="10mm"/>
      </text:list-level-style-bullet>
    </text:list-style>
    <text:list-style style:name="id1-3-2-1-1-282-2">
      <text:list-level-style-bullet text:bullet-char="-" text:level="1">
        <style:list-level-properties text:min-label-width="10mm"/>
      </text:list-level-style-bullet>
    </text:list-style>
    <text:list-style style:name="id1-3-2-1-1-282-3">
      <text:list-level-style-bullet text:bullet-char="-" text:level="1">
        <style:list-level-properties text:min-label-width="10mm"/>
      </text:list-level-style-bullet>
    </text:list-style>
    <text:list-style style:name="id1-3-2-1-1-282-4">
      <text:list-level-style-bullet text:bullet-char="-" text:level="1">
        <style:list-level-properties text:min-label-width="10mm"/>
      </text:list-level-style-bullet>
    </text:list-style>
    <text:list-style style:name="id1-3-2-1-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or de wethouders van de gemeente Nuenen c.a.</text:p>
      <text:section text:name="regeling_id1-3-2" text:style-name="regeling">
        <text:section text:name="aanhef_id1-3-2-1" text:style-name="aanhef">
          <text:section text:name="preambule_id1-3-2-1-1" text:style-name="preambule">
            <text:p text:style-name="al">
            <text:span text:style-name="nadrukcur">Regels over de zuiverheid van de besluitvorming</text:span>
          </text:p>
            <text:p text:style-name="al"/>
            <text:p text:style-name="al">De raad van de gemeente Nuenen c.a.;</text:p>
            <text:p text:style-name="al">gezien het voorstel van burgemeester en wethouders van 24 april 2018</text:p>
            <text:p text:style-name="al">gelet op artikel 41c en artikel 69 van de Gemeentewet;</text:p>
            <text:p text:style-name="al">B E S L U I T :</text:p>
            <text:p text:style-name="al">
            <text:span text:style-name="nadrukvet"/>
          </text:p>
            <text:p text:style-name="al">de gedragscode voor de wethouders vast te stellen</text:p>
            <text:p text:style-name="al"/>
            <text:p text:style-name="al">Aldus vastgesteld in zijn openbare vergadering van 28 juni 2018</text:p>
            <text:p text:style-name="al">DE RAAD VOORNOEMD,</text:p>
            <text:p text:style-name="al"> de voorzitter, M.J. Houben MBA</text:p>
            <text:p text:style-name="al">de griffier, M.C.P. Laurenssen Msc</text:p>
            <text:p text:style-name="al"/>
            <text:p text:style-name="al"/>
            <text:p text:style-name="al">
            <text:span text:style-name="nadrukvet">Inleiding</text:span>
          </text:p>
            <text:p text:style-name="al">In Nederland worden met enige regelmaat bedenkingen geuit over de integriteit van de politiek. Gemeentelijke politici worden bevraagd over hun declaratiegedrag, Tweede Kamerleden en Commissarissen van de Koning worden bevraagd over hun nevenfuncties en de inkomsten die zij daaruit genereren, incidenten begaan door politici verschijnen in de dag- en weekbladen. Opiniemakers uiten hun zorgen en oordelen. </text:p>
            <text:p text:style-name="al">Intussen kent de Nederlandse politiek een hoog niveau van integriteit; vergeleken met hun collega's in andere landen begaan Nederlandse politici weinig schendingen. Dat is zo, ondanks het feit dat politici aan veel verleidingen blootstaan en er zich veel kansen aan hen voordoen om op die verleidingen in te gaan. Omkoping (oftewel: corruptie) hebben we zo goed als uitgebannen. </text:p>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getroffen worden – maatregelen die de geloofwaardigheid van de politiek beogen te versterken, maar die juist het tegendeel bewerkstelligen. Het gevaar bestaat dat individuele politici hiervan het slachtoffer worden. Dat er bij het sanctioneren geen verschil meer wordt gemaakt tussen een lichte overtreding en een ernstige schending en dat enkel en alleen een verdenking al het einde van een politieke carrière kan betekenen. </text:p>
            <text:p text:style-name="al">In dit licht is het voor alle politici belangrijk om te beschikken over een heldere en complete gedragscode, als informatiebron en richtsnoer.</text:p>
            <text:p text:style-name="al"/>
            <text:p text:style-name="al">
            <text:span text:style-name="nadrukvet">Voor wie is deze gedragscode geschreven?</text:span>
          </text:p>
            <text:p text:style-name="al">De regels van deze gedragscode gelden voor de wethouders van de gemeente Nuenen c.a.. Voor de raadsleden en de burgemeester van de gemeente Nuenen zijn aparte gedragscodes opgesteld.</text:p>
            <text:p text:style-name="al">Deze gedragscode wil duidelijkheid geven over wat de wet van wethouders vraagt. Daarmee beoogt de code wethouders in eerste instantie te beschermen tegen onnodige misstappen. De tekst van de artikelen in de code volgt vrijwel letterlijk de wet. ‘Vrijwel’, want op enkele plekken is de code strenger dan de wet: </text:p>
            <text:p text:style-name="al">- deze code draagt wethouders op zelfs de schijn van belangenverstrengeling en corruptie te voorkomen (zie hoofdstuk 1 en 2);</text:p>
            <text:p text:style-name="al">- deze code draagt wethouders op hun financiële belangen bekend te maken (zie artikel 1.8);</text:p>
            <text:p text:style-name="al">- in deze code zijn regels ter voorkoming van zogeheten draaideurconstructies opgenomen (zie artikel 1.10);</text:p>
            <text:p text:style-name="al">- deze code hanteert een ‘Nee, tenzij’-beleid ten aanzien van het aannemen van geschenken (zie hoofdstuk 2).</text:p>
            <text:p text:style-name="al">In de bijlagen vindt u specifieke verwijzingen naar de relevante wetsartikelen. </text:p>
            <text:p text:style-name="al"/>
            <text:p text:style-name="al">
            <text:span text:style-name="nadrukvet">Begrippen</text:span>
          </text:p>
            <text:p text:style-name="al">Het gemeentebestuur bestaat uit raad, college en burgemeester. Dit zijn de drie bestuursorganen. Voor ieder van deze drie vraagt de wet een door de raad vast te stellen gedragscode. Voor de gemeente Nuenen c.a.zijn de codes zo veel mogelijk vanuit hetzelfde perspectief benaderd. In de raad ligt het accent op het maken van politieke keuzes, het college is belast met het dagelijks bestuur. De burgemeester is voorzitter van beide en heeft daarnaast een aantal eigen taken. In de praktijk worden de termen ‘politiek’ en ‘bestuur’ weleens door elkaar gehaald. In de codes van de gemeente Nuenen c.a. worden de termen ‘politiek’ en ‘politici’ voor (leden van) raad en college tezamen gebruikt, de term ‘bestuurders’ voor de leden van het college en de term ‘volksvertegenwoordigers’ voor de leden van de raad.</text:p>
            <text:p text:style-name="al"/>
            <text:p text:style-name="al">
            <text:span text:style-name="nadrukvet">Werken aan de integriteit van de politiek in de gemeente Nuenen c.a.</text:span>
          </text:p>
            <text:p text:style-name="al">De vorige gedragscode van de gemeente Nuenen c.a. dateerde uit 2002 en was bedoeld voor zowel raadsleden als wethouders en burgemeester. Na enkele sessies over integriteit voor de gehele raad is door een werkgroep uit de gemeenteraad gewerkt aan de tekst van een concept voor een nieuwe gedragscode voor de raadsleden die ook van toepassing is op de burgercommissieleden. Aan de hand van dit concept doet het college van burgemeester en wethouders de raad voorstellen om te komen tot een nieuwe bestuurlijke gedragscode voor de wethouders en voor de burgemeester.</text:p>
            <text:p text:style-name="al">Besloten werd om voor de nieuwe gedragscode de code van gemeenteraad van Zaanstad (aldaar vastgesteld in januari 2014) als basis te gebruiken. Wij zijn evenals de leden van de gemeenteraad de raadsleden uit Zaanstad zeer erkentelijk voor het goede werk dat daar is verricht. In de nieuwe code van de gemeente Nuenen c.a. is dezelfde hoofdstukindeling aangehouden en ook de formuleringen van de meeste regels zijn overgenomen. Op enkele punten in de tekst werd een wijziging van redactionele aard aangebracht. Net als de Zaanse code bevat die van de gemeente Nuenen c.a. ‘vingeroefeningen’ en een overzicht van wettelijke bepalingen die aan de regels ten grondslag liggen.</text:p>
            <text:p text:style-name="al">Op basis van de nieuwe code voor de gemeenteraad zijn varianten uitgewerkt voor de burgemeester en de wethouders. Voor u ligt de gedragscode voor de wethouders.</text:p>
            <text:p text:style-name="al">Met de drie nieuwe gedragscodes als grondsteen voor een rechtvaardige handhavingspraktijk wordt beoogd het integer handelen in de gemeentepolitiek in de gemeente Nuenen c.a. te ondersteunen en bevorderen. Het doel is niet alleen om misstappen die worden gemaakt met de beste bedoelingen of uit onwetendheid tegen te gaan, maar ook om te voorkomen dat er in de gemeente paniekmaatregelen worden genomen als er een overtreding van de gedragscode wordt vermoed. Helder moet zijn welke procedure in zo’n geval moet worden gevolgd. Bovenal moet worden voorkomen dat onschuldigen schade lijden en dat schuldigen onevenredig zwaar worden bestraft. Bij het handhaven van de politieke integriteit zijn de drie gedragscodes een belangrijk instrument, zowel in preventief als in repressief opzicht</text:p>
            <text:p text:style-name="al"/>
            <text:p text:style-name="al">
            <text:span text:style-name="nadrukvet">Functies van een gedragscode </text:span>
          </text:p>
            <text:p text:style-name="al">Een gedragscode voor politici heeft een aantal algemene functies. De code: </text:p>
            <text:p text:style-name="al">- ontlast de morele oordeelsvorming van individuen;</text:p>
            <text:p text:style-name="al">- stelt de norm;</text:p>
            <text:p text:style-name="al">- definieert specifieke handelingen als schendingen; </text:p>
            <text:p text:style-name="al">- maakt zorgvuldig optreden tegen schendingen mogelijk;</text:p>
            <text:p text:style-name="al">- geeft richting aan de morele oordeelsvorming van individuen.</text:p>
            <text:p text:style-name="al"> </text:p>
            <text:p text:style-name="al">De gedragscode beschermt daarnaast specifiek de <text:span text:style-name="nadrukcur">zuiverheid </text:span>van de politieke en bestuurlijke besluitvorming. Het gaat dan om het voorkomen van corruptie en belangenverstrengeling. Die vervalsen immers de besluitvorming en resulteren per definitie in machtsmisbruik. Politici worden er zelfs toe opgeroepen om actief de schijn van belangenverstrengeling en corruptie tegen te gaan. Die schijn ondergraaft de geloofwaardigheid van individuele politici en die van het bestuursorgaan als geheel.</text:p>
            <text:p text:style-name="al"> </text:p>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p text:style-name="al">
            <text:span text:style-name="nadrukcur">Belangenverstrengeling</text:span>
          </text:p>
            <text:p text:style-name="al">De acceptatie van het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p>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zij kunnen politici ertoe verleiden. Dit terwijl het lekken van geheime informatie bij het Wetboek van Strafrecht verboden is en dus strafrechtelijk te vervolgen is. De politiek kan het per ongeluk én het met opzet lekken in hoge mate zelf tegengaan, onder meer door preventieve maatregelen te nemen.</text:p>
            <text:p text:style-name="al"> </text:p>
            <text:p text:style-name="al">
            <text:span text:style-name="nadrukvet">De nieuwe gedragscode voor de politiek in de gemeente Nuenen c.a.</text:span>
          </text:p>
            <text:p text:style-name="al">In deze nieuwe gedragscode zijn de volgende verbeteringen aangebracht:</text:p>
            <text:p text:style-name="al">- er zijn artikelen aan de gedragscode toegevoegd die met een wettelijke verplichting corresponderen, maar in de vorige code ontbraken;</text:p>
            <text:p text:style-name="al">- de artikelen zijn op een meer inzichtelijke manier gegroepeerd;</text:p>
            <text:p text:style-name="al">- in een bijlage zijn exacte verwijzingen naar de onderliggende wetsartikelen opgenomen;<text:a xlink:href="file:///C:/Users/jaben/AppData/Local/Microsoft/Windows/Temporary%20Internet%20Files/Content.Outlook/2D4UVWMQ/Gedragscode%20voor%20de%20burgemeester%20voorjaar%202018%20(2).docx#_ftn1" xlink:type="simple"><text:span text:style-name="sup">[1]</text:span><text:span text:style-name="sup"/></text:a></text:p>
            <text:p text:style-name="al">- formuleringen die tot misverstanden bleken te leiden zijn verhelderd;</text:p>
            <text:p text:style-name="al">- er zijn enkele artikelen opgenomen die met de omgang met de gedragscode en de handhavingspraktijk te maken hebben;</text:p>
            <text:p text:style-name="al">- er zijn voorbeelden toegevoegd die de werking van de artikelen duiden. </text:p>
            <text:p text:style-name="al">De praktijk zal leren hoe de aangebrachte verbeteringen werken in de alsmaar veranderende politieke context. Het is dan ook voorstelbaar dat deze gedragscode over enkele jaren opnieuw zal worden aangepast.</text:p>
            <text:p text:style-name="al"/>
            <text:p text:style-name="al">
            <text:a xlink:href="file:///C:/Users/jaben/AppData/Local/Microsoft/Windows/Temporary%20Internet%20Files/Content.Outlook/2D4UVWMQ/Gedragscode%20voor%20de%20burgemeester%20voorjaar%202018%20(2).docx#_ftnref1" xlink:type="simple">[1]</text:a>Deze code is een vertaling van de wetgeving en regelgeving zoals deze zijn geformuleerd d.d. 1 september 2014 (zie bijlagen). Wijzigingen in onderliggende wet- en regelgeving kunnen dus gevolgen hebben voor de gedragscode. Wetgeving is altijd leidend.</text:p>
            <text:p text:style-name="al"/>
            <text:p text:style-name="al">
            <text:span text:style-name="nadrukvet">1 Regels rondom (de schijn van) belangenverstrengeling</text:span>
          </text:p>
            <text:p text:style-name="al">Artikel 1</text:p>
            <text:p text:style-name="al">Een wethouder mag zijn invloed en stem niet gebruiken om een persoonlijk belang veilig te stellen of het belang van een ander(e organisatie) bij wie hij een persoonlijke betrokkenheid heeft.</text:p>
            <text:p text:style-name="al"/>
            <text:p text:style-name="al">Artikel 1.1</text:p>
            <text:p text:style-name="al">Een wethouder moet actief en uit zichzelf belangenverstrengeling en de schijn daarvan tegengaan.</text:p>
            <text:p text:style-name="al">Toelichting: De wetgever heeft wethouders op drie manieren bescherming geboden tegen de verleiding van belangenverstrengeling en tegen de schijn ervan. </text:p>
            <text:p text:style-name="al">(1) Om te beginnen geeft de wetgever aan dat het college van burgemeester en wethouders (B&amp;W), als bestuursorgaan, zijn taak zonder vooringenomenheid moet vervullen. De wetgever geeft het college van B&amp;W de verantwoordelijkheid om ervoor te waken dat persoonlijke belangen van bestuurders de besluitvorming beïnvloeden. Met ‘persoonlijk belang’ wordt gedoeld op ieder belang dat niet behoort tot de belangen die de bestuurder uit hoofde van zijn taak behoort te vervullen. Deze waakzaamheid geldt ook als het gaat om de schijn van belangenverstrengeling. </text:p>
            <text:p text:style-name="al">Let wel: het gaat hier om persoonlijke <text:span text:style-name="nadrukcur">belangen</text:span>; het gaat niet alleen om – zoals politici soms denken – ‘persoonlijk gewin’, ‘persoonlijk voordeel’ of ‘persoonlijke financiële inkomsten’. Collegeleden moeten dus beoordelen of er sprake is van een persoonlijk belang waardoor belangenverstrengeling ontstaat die de besluitvorming ten onrechte kan beïnvloeden.</text:p>
            <text:p text:style-name="al">De wetgever doet een beroep op de verantwoordelijkheid van het college van B&amp;W als geheel om ervoor te waken dat persoonlijke belangen van zijn leden de besluitvorming beïnvloeden. Deze verplichting geldt gedurende het gehele proces van besluitvorming en niet alleen tijdens de stemming.<text:a xlink:href="file:///C:/Users/jaben/AppData/Local/Microsoft/Windows/Temporary%20Internet%20Files/Content.Outlook/2D4UVWMQ/Gedragscode%20voor%20de%20burgemeester%20voorjaar%202018%20(2).docx#_ftn1" xlink:type="simple"><text:span text:style-name="sup">[2]</text:span><text:span text:style-name="sup"/></text:a> Politici struikelen soms in gevallen waarin er ‘slechts’ sprake is van de schijn van belangenverstrengeling. Het is dan ook in het belang van politici zelf dat dit voorschrift zo expliciet in de code is opgenomen.</text:p>
            <text:p text:style-name="al"/>
            <text:p text:style-name="al">
            <text:a xlink:href="file:///C:/Users/jaben/AppData/Local/Microsoft/Windows/Temporary%20Internet%20Files/Content.Outlook/2D4UVWMQ/Gedragscode%20voor%20de%20burgemeester%20voorjaar%202018%20(2).docx#_ftnref1" xlink:type="simple">[2]</text:a>Agressie of geweld van burgers tegen politici kunnen de besluitvorming beïnvloeden. Een politicus mag zich ook door agressie en geweld niet laten beïnvloeden. In voorkomende gevallen wordt aangeraden contact op te nemen met de griffier of de gemeentesecretaris.</text:p>
            <text:p text:style-name="al"> </text:p>
            <text:p text:style-name="al">(2) De wetgever verbiedt de wethouders expliciet bepaalde welomschreven functies te bekleden, rollen te vervullen en (rechts)handelingen uit te voeren. In de artikelen 1.4 en 1.5 van deze gedragscode wordt naar die verboden verwezen. In bijlagen 2 en 3 van deze gedragscode treft u een opsomming aan van de verboden combinaties van functies en verboden overeenkomsten en handelingen. Het wordt dringend aangeraden deze bijlagen nauwkeurig te bestuderen.</text:p>
            <text:p text:style-name="al">(3) De wetgever eist van wethouders dat zij al hun functies bekendmaken. Fulltime wethouders moeten tevens de inkomsten uit al deze functies bekendmaken (van deze laatste verplichting zijn deeltijdwethouders uitgezonderd). Op die manier wordt het voor de burgemeester, raadsleden, fractievoorzitters, partijbestuurders, de griffier en de gemeentesecretaris mogelijk om een wethouder te waarschuwen voor kwesties waarin belangenverstrengeling dreigt. Ook de pers en de burger kunnen op basis daarvan hun controlerende taak uitoefenen. Daarom is in deze gedragscode ook verordonneerd dat wethouders tevens alle substantiële financiële belangen bekendmaken die zij hebben bij ondernemingen die zaken doen met de gemeente.</text:p>
            <text:p text:style-name="al"/>
            <text:p text:style-name="al">Artikel 1.2 </text:p>
            <text:p text:style-name="al">Een wethoud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 </text:p>
            <text:p text:style-name="al"/>
            <text:p text:style-name="al">Artikel 1.3</text:p>
            <text:p text:style-name="al">Een wethouder onthoudt zich bij beslissingen waarbij belangenverstrengeling dreigt, niet alleen van stemming (zie art. 1.2) maar ook van beïnvloeding van de besluitvorming in de andere fases van het besluitvormingsproces.</text:p>
            <text:p text:style-name="al"/>
            <text:p text:style-name="al">Artikel 1.4</text:p>
            <text:p text:style-name="al">Een wethouder mag bepaalde in de Gemeentewet opgesomde functies niet uitoefenen (zie bijlage 2).</text:p>
            <text:p text:style-name="al"/>
            <text:p text:style-name="al">Artikel 1.5</text:p>
            <text:p text:style-name="al">Een wethouder mag bepaalde in de Gemeentewet genoemde overeenkomsten en handelingen niet aangaan (zie bijlage 3).</text:p>
            <text:p text:style-name="al"/>
            <text:p text:style-name="al">Artikel 1.6</text:p>
            <text:p text:style-name="al">Een wethouder maakt openbaar welke betaalde en onbetaalde functies hij vervult. Fulltime wethouders maken tevens de inkomsten uit die functies openbaar.</text:p>
            <text:p text:style-name="al"/>
            <text:p text:style-name="al">Artikel 1.7</text:p>
            <text:p text:style-name="al">De gemeentesecretaris draagt zorg voor een geactualiseerde openbare lijst met functies van de wethouders. Op deze lijst wordt tevens vermeld of de werkzaamheden al dan niet bezoldigd zijn en – tenzij een wethouder in deeltijd werkt – wat de inkomsten uit die functies zijn. </text:p>
            <text:p text:style-name="al"/>
            <text:p text:style-name="al">Artikel 1.8</text:p>
            <text:p text:style-name="al">Een wethouder doet opgave van zijn substantiële financiële belangen (in de vorm van bijvoorbeeld aandelen, obligaties en opties) in ondernemingen waarmee de gemeente zaken doet of waarin de gemeente een belang heeft. Een overzicht van deze financiële belangen is openbaar en wordt ter inzage gelegd. Ook een financieel belang dat in de loop van de zittingstermijn ontstaat dient te worden opgegeven.</text:p>
            <text:p text:style-name="al"/>
            <text:p text:style-name="al">Artikel 1.9</text:p>
            <text:p text:style-name="al">De gemeentesecretaris draagt zorg voor een geactualiseerde openbare lijst met de op grond van artikel 1.8 gemelde financiële belangen van wethouders. </text:p>
            <text:p text:style-name="al"/>
            <text:p text:style-name="al">Artikel 1.10</text:p>
            <text:p text:style-name="al">Oud-wethouders worden gedurende een jaar na het einde van de zittingstermijn uitgesloten van het buiten dienstbetrekking tegen beloning verrichten van werkzaamheden bij de gemeente, met uitzondering van het raadslidmaatschap.</text:p>
            <text:p text:style-name="al">Toelichting: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Nuenen c.a., hebben zij een informatievoorsprong en treedt er dus oneerlijke concurrentie op ten aanzien van andere ondernemers. Voormalige bestuursleden profiteren daardoor van hun bestuursfunctie, hetgeen nadrukkelijk niet de bedoeling is. Minimaal ontstaat de schijn dat zij hun bestuurswerk hebben gebruikt om (na hun bestuursperiode) opdrachten te verkrijgen van de gemeente Nuenen c.a..</text:p>
            <text:p text:style-name="al">Het artikel over ‘draaideurconstructies’ betreft alleen oud-bestuurders die middels contracten opdrachten aannemen van de gemeente Nuenen c.a.. Het betreft dus niet contracten van andere partijen binnen de gemeente Nuenen c.a., zoals raadsleden.</text:p>
            <text:p text:style-name="al"/>
            <text:p text:style-name="al">
            <text:span text:style-name="nadrukvet">Vingeroefeningen</text:span>
          </text:p>
            <text:p text:style-name="al">Oefening 1: De wethouder Wonen is voorzitter van de vereniging van huiseigenaren van de flat waar hij woont. Mag hij zijn wethouderschap combineren met dit voorzitterschap?</text:p>
            <text:p text:style-name="al">Antwoord: Artikel 36b uit de Gemeentewet verbiedt de combinatie van deze functies niet. Artikel 1.4 van de gedragscode wordt dus niet overtreden door het combineren van deze functies. De nevenfunctie moet wel worden gemeld (zie artikel 1.6) en de gemeentesecretaris moet zorg dragen voor bekendmaking van deze nevenactiviteit (zie artikel 1.7).</text:p>
            <text:p text:style-name="al">Let op: Een wethouder moet al zijn nevenfuncties melden.</text:p>
            <text:p text:style-name="al"/>
            <text:p text:style-name="al">Variant 1: Samen met zijn staf bereidt de wethouder een bestemmingswijziging voor die een gebied betreft waar de flat staat waar hij woont. </text:p>
            <text:p text:style-name="al">a. Mag de wethouder bij die besprekingen betrokken zijn?</text:p>
            <text:p text:style-name="al">Antwoord: Ja. In de voorgestelde bestemmingswijziging worden beslissingen voorgelegd die het gehele gebied betreffen en niet specifiek zijn flat. Er treedt dus a priori geen verstrengeling van belangen op als de wethouder meedoet aan de bespreking in de staf. </text:p>
            <text:p text:style-name="al">b. Mag de wethouder deelnemen aan de besluitvorming in het college?</text:p>
            <text:p text:style-name="al">Antwoord: Ja, dat mag hij. Er vindt a priori geen verstrengeling van belangen plaats, dus hij kan deelnemen aan de besluitvorming in het college. </text:p>
            <text:p text:style-name="al">c. Mag de wethouder het stuk zelf inbrengen in de raad</text:p>
            <text:p text:style-name="al">Antwoord: Ja, dat mag hij. Er vindt a priori geen verstrengeling van belangen plaats, dus hij kan het stuk zelf inbrengen in de raad.</text:p>
            <text:p text:style-name="al"/>
            <text:p text:style-name="al">Variant 2: De raad doet voorstellen om precies in het gebied waar de flat van de wethouder staat, huizen te slopen. Zijn flat zal in dat geval ook gesloopt worden. Mag de wethouder meestemmen over dit voorstel? </text:p>
            <text:p text:style-name="al">Antwoord: Nee, dat mag hij op grond van artikel 1.3 van de gedragscode niet. De aanpassingen betreffen zijn huis, waarmee hij een direct belang heeft bij het behandelen van deze bestemmingswijziging. Als hij het dossier blijft behandelen, is hij in overtreding met artikel 1.3 van de code.</text:p>
            <text:p text:style-name="al">Let op: Als het een politiek gevoelig dossier betreft, kan het zijn dat de wethouder beslist dat hij al in een eerder stadium niet betrokken wil zijn bij het besluitvormingsproces, om de schijn van belangenverstrengeling te voorkomen.</text:p>
            <text:p text:style-name="al"/>
            <text:p text:style-name="al">
            <text:span text:style-name="nadrukvet">2 Regels rondom (de schijn van) corruptie</text:span>
          </text:p>
            <text:p text:style-name="al">Artikel 2</text:p>
            <text:p text:style-name="al">Een wethouder mag zijn invloed en zijn stem niet laten kopen of beïnvloeden door geld, goederen of diensten die hem zijn gegeven of hem in het vooruitzicht zijn gesteld.</text:p>
            <text:p text:style-name="al">Toelichting: Het bovenstaande artikel geeft een definitie van corruptie voor wethouders.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p text:style-name="al"/>
            <text:p text:style-name="al">Artikel 2.1</text:p>
            <text:p text:style-name="al">Een wethouder moet actief en uit zichzelf de schijn van corruptie tegengaan. </text:p>
            <text:p text:style-name="al"/>
            <text:p text:style-name="al">
            <text:span text:style-name="nadrukvet">Aannemen van geschenken</text:span>
          </text:p>
            <text:p text:style-name="al">Toelichting: Geschenken zijn een sluiproute naar corruptie. Ze kunnen gebruikt worden om de besluitvorming te beïnvloeden. Ze kunnen corrumperen of de aanloop daartoe vormen. Ze wekken in ieder geval de schijn. Onderstaande regels zijn geformuleerd als een ‘Nee, tenzij’-regel; een bestuurder neemt geen geschenken aan, tenzij er goede redenen zijn om hiervan af te wijken. De afwijkingen dienen vervolgens bekend gemaakt te worden bij de gemeentesecretaris, die bepaalt welke vervolgstappen nodig zijn.</text:p>
            <text:p text:style-name="al"/>
            <text:p text:style-name="al">Artikel 2.2</text:p>
            <text:p text:style-name="al">Een wethouder neemt geen geschenken aan die hem uit hoofde van of vanwege zijn functie worden aangeboden, tenzij:</text:p>
            <text:p text:style-name="al">a. het weigeren, teruggeven of terugsturen de gever ernstig zou kwetsen of bijzonder in verlegenheid zou brengen en/of</text:p>
            <text:p text:style-name="al">b. het weigeren, teruggeven of terugsturen om praktische redenen onwerkbaar is en/of</text:p>
            <text:p text:style-name="al">c. het gaat om een incidentele, kleine attentie (zoals een bloemetje of fles wijn) waarbij de schijn van corruptie minimaal is. </text:p>
            <text:p text:style-name="al"> </text:p>
            <text:p text:style-name="al">Artikel 2.3</text:p>
            <text:p text:style-name="al">Als geschenken om een van de in artikel 2.2 genoemde redenen niet zijn geweigerd, teruggegeven of teruggestuurd, of om andere redenen toch in het bezit zijn van de wethouder, wordt dit gemeld aan de gemeentesecretaris, tenzij het gaat om het genoemde onder 2.2c. De geschenken kunnen dan alsnog worden teruggestuurd of eigendom worden van de gemeente. De gemeentesecretaris zorgt voor de registratie van giften en hun gemeentelijke bestemming. </text:p>
            <text:p text:style-name="al"/>
            <text:p text:style-name="al">
            <text:span text:style-name="nadrukvet">Aannemen van faciliteiten en diensten</text:span>
          </text:p>
            <text:p text:style-name="al">Toelichting: 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p text:style-name="al"/>
            <text:p text:style-name="al">Artikel 2.4</text:p>
            <text:p text:style-name="al">Een wethouder accepteert geen faciliteiten en diensten van anderen die hem uit hoofde van of vanwege zijn functie worden aangeboden, tenzij:</text:p>
            <text:list text:style-name="id1-3-2-1-1-158">
              <text:list-item text:style-override="id1-3-2-1-1-158-1">
                <text:number>a.</text:number>
                <text:p text:style-name="al">het weigeren ervan het bestuurswerk onmogelijk of onwerkbaar zou maken en </text:p>
              </text:list-item>
              <text:list-item text:style-override="id1-3-2-1-1-158-2">
                <text:number>b.</text:number>
                <text:p text:style-name="al">tegelijkertijd de schijn van corruptie minimaal is.</text:p>
              </text:list-item>
            </text:list>
            <text:p text:style-name="al"> </text:p>
            <text:p text:style-name="al">Artikel 2.5</text:p>
            <text:p text:style-name="al">Een wethouder gebruikt faciliteiten of diensten van anderen die uit hoofde of vanwege de bestuursfunctie worden aangeboden, niet voor privédoeleinden.</text:p>
            <text:p text:style-name="al">  </text:p>
            <text:p text:style-name="al">
            <text:span text:style-name="nadrukvet">Aannemen van lunches, diners en recepties</text:span>
          </text:p>
            <text:p text:style-name="al"/>
            <text:p text:style-name="al">Toelichting: De verplichting actief het ontstaan van de schijn tegen te gaan, betekent dat het lunchen, dineren of naar recepties gaan op kosten van anderen waar mogelijk moet worden vermeden, tenzij de redenen van art. 2.6 van toepassing zijn. Er is in de gemeente Nuenen c.a. een budget representatiekosten ten laste waarvan de wethouders (en overigens ook de burgemeester) kosten van lunches, diners, recepties en werkbezoeken kunnen brengen die voor het bestuurswerk noodzakelijk zijn. De wethouders maken overigens van deze mogelijkheid niet of nauwelijks gebruik.</text:p>
            <text:p text:style-name="al"> </text:p>
            <text:p text:style-name="al">Artikel 2.6 </text:p>
            <text:p text:style-name="al">Een wethouder accepteert lunches, diners, recepties en andere uitnodigingen die door anderen betaald of georganiseerd worden, alleen als </text:p>
            <text:p text:style-name="al">a. dat behoort tot de uitoefening van het bestuurswerk, </text:p>
            <text:p text:style-name="al">b. de aanwezigheid beschouwd kan worden als functioneel (protocollaire taken, formele vertegenwoordiging van de gemeente, uitnodiging met beschreven doel omtrent de gewenstheid van de aanwezigheid) en</text:p>
            <text:p text:style-name="al">c. tegelijkertijd de schijn van corruptie minimaal is.</text:p>
            <text:p text:style-name="al"/>
            <text:p text:style-name="al">
            <text:span text:style-name="nadrukvet">Accepteren van reizen, verblijven en werkbezoeken</text:span>
          </text:p>
            <text:p text:style-name="al">Toelichting: Wat voor lunches en diners geldt, geldt in nog sterkere mate voor het reizen op kosten van derden (zoals bedrijven of belangenverenigingen). Dat wordt in de regel met grote argwaan bekeken. Het is beter alle schijn te vermijden.</text:p>
            <text:p text:style-name="al"/>
            <text:p text:style-name="al">Artikel 2.7 </text:p>
            <text:p text:style-name="al">Een wethouder accepteert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p>
            <text:p text:style-name="al"/>
            <text:p text:style-name="al">
            <text:span text:style-name="nadrukvet">Vingeroefeningen </text:span>
          </text:p>
            <text:p text:style-name="al">Oefening 2: In de gemeente is een nieuw theater gebouwd. Raadsleden en collegeleden krijgen van de directie een kaart aangeboden, geldig voor de huidige bestuursperiode, die vrije toegang biedt tot alle voorstellingen. Mag deze kaart worden geaccepteerd?</text:p>
            <text:p text:style-name="al">Antwoord: Nee, het aannemen van de kaart, is een overtreding van artikel 2.2 van de gedragscode. Een dergelijke kaart is een gericht geschenk voor de politici van de gemeente Nuenen c.a..</text:p>
            <text:p text:style-name="al"/>
            <text:p text:style-name="al">Variant 1: Alleen de wethouder Kunst en Cultuur krijgt de kaart aangeboden. Het is voor het bestuurswerk goed om te weten hoe het reilt en zeilt bij het grootste theater uit de regio. Mag deze kaart geaccepteerd worden?</text:p>
            <text:p text:style-name="al">Antwoord: Nee, het aannemen van de kaart, is ook nu een overtreding van artikel 2.2 van de gedragscode. Het is 'om te weten hoe het reilt en zeilt' bij het theater voor deze wethouder niet noodzakelijk een kaart te hebben en het accepteren van een dergelijke gift roept mogelijk wel de schijn van corruptie op. De wethouder kan zich in dit geval op een andere manier op de hoogte stellen omtrent specifiek dit theater of de theaterbranche in het algemeen, zoals het afleggen van een werkbezoek met een duidelijk werkprogramma. De kaarten dienen dus terug te worden gestuurd conform artikel 2.2.</text:p>
            <text:p text:style-name="al"/>
            <text:p text:style-name="al">Variant 2: Een ambtenaar van de afdeling Communicatie heeft van het theater twintig vrijkaartjes gekregen om een cabaretfestival bij te wonen dat door hen wordt georganiseerd. De gemeente Nuenen c.a. heeft het festival gesubsidieerd. De mail die aan alle politici wordt gestuurd, eindigt met ‘Wie wil? 1 kaartje per persoon’. </text:p>
            <text:p text:style-name="al">a. Mag een wethouder dit kaartje accepteren?</text:p>
            <text:p text:style-name="al">Antwoord: Nee, dat zou in overtreding zijn met artikel 2.2. Het kaartje is een geschenk.</text:p>
            <text:p text:style-name="al">b. Is dit dan geen uitnodiging voor relaties?</text:p>
            <text:p text:style-name="al">Antwoord: Nee, dit is geen formele uitnodiging. De redenatie om wel te accepteren zou kunnen zijn dat de gemeente financieel heeft bijgedragen aan dit festival en dat dit kaartje dus gezien kan worden als een uitnodiging van het theater aan zijn relaties. Maar met het oog op artikel 2.6 moet worden geconcludeerd dat een mail van een ambtenaar van de afdeling Communicatie met de afsluiting ‘Wie wil? 1 kaartje per persoon’ niet gezien kan worden als een gerichte uitnodiging van het theater aan zijn relaties. Daarbij is onvoldoende duidelijk of het ingaan op deze ‘uitnodiging’ functioneel is: heeft de wethouder een formele rol te vervullen op het festival, opent hij het festival, overhandigt hij een boek, oorkonde, lintje?</text:p>
            <text:p text:style-name="al">c. Had de ambtenaar deze kaartjes mogen aannemen?</text:p>
            <text:p text:style-name="al">Antwoord: Nee. Het organiseren van de gemeentelijke betrokkenheid bij dit filmfestival behoort tot de normale werkzaamheden van de ambtenaren. De extra beloning in de vorm van vrijkaartjes had dus geweigerd moeten worden.</text:p>
            <text:p text:style-name="al"/>
            <text:p text:style-name="al">Let op: Het is belangrijk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ingen. 'Het is voor het bestuurswerk noodzakelijk of zeer informatief' en 'het is nodig om de relatie goed te houden' zijn de meest gehoorde. Toch blijken deze redeneringen in de praktijk vrijwel nooit te kloppen, omdat bestuurders altijd andere manieren ter beschikking staan die minder de schijn van corruptie opwekken. </text:p>
            <text:p text:style-name="al">In de morele afweging worden deze argumenten vrijwel altijd ontmaskerd als een smoes om een 'leuk extraatje' te ontvangen.</text:p>
            <text:p text:style-name="al"/>
            <text:p text:style-name="al">Oefening 3: Een wethouder heeft een lezing gegeven op een bewonersbijeenkomst. Na afloop krijgt hij een bos bloemen. Mag hij die aannemen?</text:p>
            <text:p text:style-name="al">Antwoord: Ja, de bos bloemen kan gezien worden als een geschenk dat uit hartelijkheid wordt gegeven en het niet accepteren ervan zou de gever op dat moment ernstig in verlegenheid brengen. Het is bovendien niet het type geschenk dat de schijn van corruptie opwekt.</text:p>
            <text:p text:style-name="al"/>
            <text:p text:style-name="al">Let op: Een situatie als in oefening 3 komt geregeld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Oefening 4: Het college krijgt van het 'goede doelen programma' van Siemens,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Antwoord: Nee, het aannemen van het systeem, is een overtreding van artikel 2.4 van de gedragscode. Artikel 2.4.a. is niet van toepassing; er is budget om het college te faciliteren. Mocht het noodzakelijk zijn een dergelijk systeem aan te schaffen, dan kan dat vanuit gemeentelijke middelen betaald worden. </text:p>
            <text:p text:style-name="al"/>
            <text:p text:style-name="al">Oefening 5: Het college krijgt van de directie van tuincentrum Coppelmans of Intratuin] een uitnodiging om de presentatie bij te wonen van hun nieuwe plannen. Daarbij zal ook een diner plaatsvinden met ondernemers uit de gemeente Nuenen c.a.. Mag het college de uitnodiging accepteren? </text:p>
            <text:p text:style-name="al">Antwoord: 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 Vaak gaat een dergelijk bezoek gepaard met een luxere aankleding, zoals een georganiseerde lunch of diner en door de organisatie geregeld vervoer. Doorgaans levert het accepteren hiervan geen overtreding van de code op. Aan de mate van luxe die nog geaccepteerd kan worden, zitten uiteraard grenzen. Alvorens op een dergelijk verzoek in te gaan, is het verstandig dat het college zich hiervan rekenschap geeft. Als de grens overschreden dreigt te worden, mag de uitnodiging niet worden aangenomen. Eventueel kan dan naar een alternatief worden gezocht. In dit geval bijvoorbeeld: de directie van het tuincentrum uitnodigen voor een informatiebijeenkomst op het gemeentehuis.</text:p>
            <text:p text:style-name="al"/>
            <text:p text:style-name="al">Oefening 6: Het college van B&amp;W nodigt zijn relaties uit voor het bijwonen van de finish van een vermaarde triathlonwedstrijd. Daartoe zal het college zijn gasten ontvangen in het VIP-businessdorp, waar de gemeente een eigen tent heeft. Is dit in overtreding met artikel 2.1 van de gedragscode?</text:p>
            <text:p text:style-name="al">Antwoord: Nee, dit is niet in overtreding met artikel 2.1. van de gedragscode. Het is voor de burgers van de gemeente Nuenen c.a. noodzakelijk dat het college van B&amp;W zijn netwerk onderhoudt. Het college zal in het kader hiervan dan ook op gezette tijden zelf bijeenkomsten organiseren. Het organiseren van bijeenkomsten ter representatie van de gemeente is geen handeling die de (schijn van) corruptie oproept, in tegenstelling tot het accepteren van een uitnodiging. In ogenschouw dient genomen te worden dat de kosten daarvan (moreel) te verantwoorden moeten zijn en dat tijdens het netwerken zelf geen valse verwachtingen of onrechtmatige beloften worden gedaan.</text:p>
            <text:p text:style-name="al"/>
            <text:p text:style-name="al">
            <text:span text:style-name="nadrukvet">3 Regels rondom het gebruik van gemeentelijke faciliteiten en financiële middelen</text:span>
          </text:p>
            <text:p text:style-name="al">Artikel 3 </text:p>
            <text:p text:style-name="al">Een wethouder houdt zich aan het beleid dat is vastgesteld voor het gebruik van gemeentelijke faciliteiten en financiële middelen (zie bijlagen 1 en 5).</text:p>
            <text:p text:style-name="al">Toelichting: Wethouders krijgen voor hun bestuurswerk de beschikking over een aantal faciliteiten. Zij beschikken veelal over voorzieningen als werkkamer, computer met toebehoren, laptop, tablet, (mobiele) telefoon, fax en dergelijke die primair voor het bestuurswerk ter beschikking zijn gesteld. </text:p>
            <text:p text:style-name="al">Het gebruik hiervan voor privédoeleinden is enkel binnen vastgestelde kaders mogelijk. Het is uitdrukkelijk niet de bedoeling dat de financiële middelen worden ingezet voor privédoeleinden buiten die vastgestelde kaders, voor werk elders of voor de partij. Gebeurt dat toch, dan is er sprake van fraude.</text:p>
            <text:p text:style-name="al"/>
            <text:p text:style-name="al">Artikel 3.1 </text:p>
            <text:p text:style-name="al">Een wethouder houdt zich aan het beleid dat is vastgesteld voor het gebruik van interne voorzieningen van algemene aard, zoals werkkamer, computerapparatuur met toebehoren, laptop, tablet, (mobiele) telefoon, fax en dergelijke.</text:p>
            <text:p text:style-name="al"/>
            <text:p text:style-name="al">Artikel 3.2</text:p>
            <text:p text:style-name="al">Een wethouder houdt zich aan de regelgeving en het beleid dat is vastgesteld met betrekking tot onkostenvergoedingen en declaraties (zie bijlage 5).</text:p>
            <text:p text:style-name="al"/>
            <text:p text:style-name="al">
            <text:span text:style-name="nadrukvet">Vingeroefening</text:span>
          </text:p>
            <text:p text:style-name="al">Oefening 7: De wethouder Economische Zaken heeft een nevenfunctie als lid van een universitaire adviesraad voor technologieontwikkeling. De vergaderingen van deze adviesraad vinden plaats ver buiten de gemeente. Mag de wethouder een auto met chauffeur gebruiken om naar de vergadering van zijn nevenactiviteit te gaan?</text:p>
            <text:p text:style-name="al">Antwoord: Nee, een auto met chauffeur staat hem hoogstens bij uitzondering ter beschikking voor zijn werkzaamheden als wethouder. Het inzetten ervan voor zijn nevenwerkzaamheden is in strijd met artikel 3.1. van de code. Ook eventueel gemaakte taxikosten ten behoeve van zijn nevenactiviteit mag de wethouder niet declareren. Hij kan dus het beste gebruikmaken van zijn eigen auto of het openbaar vervoer om naar de vergadering van adviesraad voor technologieontwikkeling te gaan.</text:p>
            <text:p text:style-name="al">De redenering dat hij gevraagd is voor de adviesraad omdat dat hij wethouder EZ is, dat de nevenfunctie dus gerelateerd is aan zijn bestuurlijke functie en dat hij daarom gebruik kan maken van een dienstauto met de chauffeur, is niet houdbaar. Het lidmaatschap is gekoppeld aan de persoon, niet aan de functie van wethouder EZ van de gemeente Nuenen c.a.. Als deze persoon geen wethouder meer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p text:style-name="al"/>
            <text:p text:style-name="al">
            <text:span text:style-name="nadrukvet">4 Regels rondom informatie</text:span>
          </text:p>
            <text:p text:style-name="al">Artikel 4 </text:p>
            <text:p text:style-name="al">Het college van B&amp;W verstrekt alle inlichtingen die de raad voor de uitoefening van zijn taak nodig heeft, tenzij dit in strijd is met het openbaar belang. Het college kan geheimhouding opleggen overeenkomstig de wet (zie bijlagen 1 en 5).</text:p>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de verplichting voor ambtenarenapparaat, college en raad om de burger nauwkeurig en op tijd op de hoogte te brengen van wat er wordt besproken, besloten en uitgevoerd.</text:p>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aan collectieve belangen. </text:p>
            <text:p text:style-name="al">Het college dient zeer prudent om te gaan met het geheim verklaren van stukken. En de raad moet hierop toezien. </text:p>
            <text:p text:style-name="al">Een ander punt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p text:style-name="al"/>
            <text:p text:style-name="al">Artikel 4.1</text:p>
            <text:p text:style-name="al">Een wethouder betracht maximale openheid als het gaat om beleid en beslissingen en om de beweegredenen daarvoor. Hij handelt in overeenstemming met de Gemeentewet en met de Wet openbaarheid van bestuur.</text:p>
            <text:p text:style-name="al"/>
            <text:p text:style-name="al">Artikel 4.2</text:p>
            <text:p text:style-name="al">Wanneer een wethouder de beschikking krijgt over gegevens waarvan hij het geheime of vertrouwelijke karakter kent of redelijkerwijs moet vermoeden, is hij verplicht tot geheimhouding van die gegevens, behalve als de wet hem tot mededeling verplicht</text:p>
            <text:p text:style-name="al"/>
            <text:p text:style-name="al">Artikel 4.3</text:p>
            <text:p text:style-name="al">Een wethouder maakt niet ten eigen bate of ten bate van een ander gebruik van in de uitoefening van het ambt verkregen informatie.</text:p>
            <text:p text:style-name="al"/>
            <text:p text:style-name="al">Artikel 4.4</text:p>
            <text:p text:style-name="al">Een wethouder gaat prudent om met mondelinge en schriftelijke informatie die hij ontvangt. Hij maakt die niet openbaar c.q. geeft die niet door aan anderen zonder instemming van de afzender. Bij twijfel over de bedoeling van de afzender informeert hij hier eerst naar.</text:p>
            <text:p text:style-name="al"/>
            <text:p text:style-name="al">
            <text:span text:style-name="nadrukvet">Vingeroefeningen</text:span>
          </text:p>
            <text:p text:style-name="al">Oefening 8: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op duidt dat er wellicht door een of meerdere raadsleden gepraat wordt met journalisten. De wethouder Ruimtelijke Ordening is van mening dat het geheim behandelen van deze kwestie niet langer opportuun is: 'Alles ligt toch al op straat.' Mag hij ingaan op het verzoek van een journalist om met hem over het dossier te spreken?</text:p>
            <text:p text:style-name="al">Antwoord: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 of het orgaan dat de geheimhouding heeft bekrachtigd<text:span text:style-name="nadrukcur"> (de raad) </text:span>kan het geheime karakter van de stukken opheffen. Zolang dat niet is gebeurd, ook al is de meeste informatie in de krant verschenen, is het spreken over de kwestie een schending van de geheimhoudingsplicht – een die zelfs strafbaar kan zijn.</text:p>
            <text:p text:style-name="al"/>
            <text:p text:style-name="al">Oefening 9: (twitterbericht) ‘@toneelgroepdeblauwemaandag Ik zit hier in een besloten vergadering over de toekenning subsidies. Het is spannend. #bezuinigenaltijdmoeilijk’</text:p>
            <text:p text:style-name="al">Antwoord: Niet doen. In een besloten vergadering worden zaken vertrouwelijk besproken. Een tweet als deze is dus een overtreding van artikel 4.2 van de gedragscode.</text:p>
            <text:p text:style-name="al"/>
            <text:p text:style-name="al">Oefening 10: Het is nog niet bekendgemaakt wanneer de inschrijving voor de nieuwe huizen in een net ontwikkeld gebied van start zal gaan. Een wethouder schat in dat met een beetje goede wil van politiek en ambtenarij dit waarschijnlijk midden in de zomer zal gebeuren. Zijn zus wil graag wonen in dat gebied. Mag hij zijn zus waarschuwen niet in die periode op zomervakantie te gaan, zodat zij als eerste kan inschrijven om zich daarmee te verzekeren van zo’n huis?</text:p>
            <text:p text:style-name="al">Antwoord: Nee, het waarschuwen van zijn zus is in overtreding met artikel 4.3. Deze inschatting kan alleen gemaakt worden door een persoon die veel voorkennis heeft. De wethouder heeft beschikking over informatie die andere burgers niet hebben, wat hem een informatievoorsprong geeft. Die aanwenden ten bate van zijn zus komt neer op een overtreding van artikel 4.3 van de gedragscode en mogelijk een verstrengeling van belangen</text:p>
            <text:p text:style-name="al"/>
            <text:p text:style-name="al">
            <text:span text:style-name="nadrukvet">5 Regels rondom de onderlinge omgang en de gang van zaken  tijdens de vergaderingen</text:span>
          </text:p>
            <text:p text:style-name="al">Artikel 5 </text:p>
            <text:p text:style-name="al">Collegeleden gaan respectvol met elkaar, met raadsleden en met ambtenaren om. </text:p>
            <text:p text:style-name="al">Toelichting: Elke bestuurder, elk raadslid, elke griffiemedewerker, elke ambtenaar is een medemens en verdient op basis daarvan respect. Een respectvolle omgang met elkaar maakt het beter mogelijk om met elkaar tot een werkelijke beraadslaging te komen. Dat is wezenlijk voor een zorgvuldige besluitvorming. Bovendien is de manier waarop men in de raad met elkaar omgaat van invloed op de geloofwaardigheid van de politiek.</text:p>
            <text:p text:style-name="al"/>
            <text:p text:style-name="al">Artikel 5.1</text:p>
            <text:p text:style-name="al">a. Collegeleden bejegenen elkaar correct in woord, gebaar en geschrift.</text:p>
            <text:p text:style-name="al">b. Collegeleden bejegenen raadsleden correct in woord, gebaar en geschrift.</text:p>
            <text:p text:style-name="al">c. Collegeleden bejegenen de gemeentesecretaris, de griffie en andere ambtenaren correct in woord, gebaar en geschrift.</text:p>
            <text:p text:style-name="al"/>
            <text:p text:style-name="al">Artikel 5.2</text:p>
            <text:p text:style-name="al">Collegeleden houden zich tijdens de college- en raadsvergadering aan het reglement van orde en volgen de aanwijzingen van de voorzitter op (zie bijlage 5).</text:p>
            <text:p text:style-name="al"/>
            <text:p text:style-name="al">Artikel 5.3</text:p>
            <text:p text:style-name="al">Collegeleden onthouden zich in woord, gebaar en geschrift (elektronische berichten inbegrepen) van persoonlijke aanvallen op raadsleden en/of op individuele ambtenaren, in college- en raadsvergaderingen en daarbuiten</text:p>
            <text:p text:style-name="al"/>
            <text:p text:style-name="al">
            <text:span text:style-name="nadrukvet">Vingeroefening </text:span>
          </text:p>
            <text:p text:style-name="al">Oefening 11: Op de Nieuwjaarsborrel zijn een wethouder en een raadslid met elkaar in gesprek. Het gesprek wordt allengs een discussie. De discussie loopt, naarmate de avond vordert en de wijn vloeit, uit de hand. Op goed moment horen de andere aanwezigen de wethouder tegen het raadslid schreeuwen: ‘Die commissie loopt totaal niet en dat is jouw schuld! Je bent de slechtste voorzitter die de gemeente Nuenen c.a. ooit gekend heeft, dat vindt iedereen. Ik zal er alles aan doen om ervoor te zorgen dat je niet herkozen wordt!’ Is dit aanvaardbaar gedrag?</text:p>
            <text:p text:style-name="al">Antwoord: Nee, dit gedrag is niet aanvaardbaar en een overtreding van artikel 5.1a. Een raadslid op deze manier in het openbaar diskwalificeren is niet correct. Het feit dat ook anderen horen wat de wethouder zegt, is hierbij mede van belang.</text:p>
            <text:p text:style-name="al"/>
            <text:p text:style-name="al">
            <text:span text:style-name="nadrukvet">6 Regels rondom de naleving van de gedragscode</text:span>
          </text:p>
            <text:p text:style-name="al">Toelichting: Nadat een gedragscode met heldere gedragsregels is vastgesteld, is het van groot belang dat erop wordt toegezien dat de gedragscode ook daadwerkelijk wordt nageleefd. De regels voor politici die erin zijn opgenomen  zijn immers gebaseerd op de wet. Ze leggen de voorwaarden vast waaraan het handelen van politici minimaal moet voldoen. Als politici zich niet aan deze regels houden, komen zij daarmee als het ware onder het morele minimum dat zij met elkaar hebben afgesproken. Een schending van de gedragscode is een schending van de integriteit van de politiek.</text:p>
            <text:p text:style-name="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text:p>
            <text:p text:style-name="al">In het toezien op naleving zijn verschillende fasen te onderscheiden, te weten: </text:p>
            <text:list text:style-name="id1-3-2-1-1-282">
              <text:list-item text:style-override="id1-3-2-1-1-282-1">
                <text:number>-</text:number>
                <text:p text:style-name="al">het bespreken van lastige integriteitkwesties;</text:p>
              </text:list-item>
              <text:list-item text:style-override="id1-3-2-1-1-282-2">
                <text:number>-</text:number>
                <text:p text:style-name="al">het signaleren van vermoedens van schendingen van de code;</text:p>
              </text:list-item>
              <text:list-item text:style-override="id1-3-2-1-1-282-3">
                <text:number>-</text:number>
                <text:p text:style-name="al">het eventueel onderzoeken van vermoedens van schendingen van de code;</text:p>
              </text:list-item>
              <text:list-item text:style-override="id1-3-2-1-1-282-4">
                <text:number>-</text:number>
                <text:p text:style-name="al">het eventueel sanctioneren van schendingen van de code. </text:p>
              </text:list-item>
            </text:list>
            <text:p text:style-name="al">In iedere fase is het van belang om onpartijdig, terughoudend met publiciteit en zorgvuldig te zijn. Alleen dan kan een rechtvaardige manier van handhaven van de gedragscode worden gegarandeerd.</text:p>
            <text:p text:style-name="al"> </text:p>
            <text:p text:style-name="al">Met betrekking tot het bespreken van twijfels, melden van vermoedens, onderzoek doen en sanctioneren hebben de raadsleden van de gemeente Nuenen c.a. concrete afspraken gemaakt. Deze zijn vastgelegd in een document getiteld ‘Instemmingsverklaring over de handhaving van de integriteit van de politiek’. De burgemeester en de wethouders hebben zich gecommitteerd aan deze afspraken.</text:p>
            <text:p text:style-name="al"> </text:p>
            <text:p text:style-name="al">Artikel 6</text:p>
            <text:p text:style-name="al">De raad stelt de gedragscode vast voor elk van de bestuursorganen: de raad, de wethouders en de burgemeester.</text:p>
            <text:p text:style-name="al"> </text:p>
            <text:p text:style-name="al">Artikel 6.1</text:p>
            <text:p text:style-name="al">De raad ziet erop toe dat de gedragscodes worden nageleefd.</text:p>
            <text:p text:style-name="al"/>
            <text:p text:style-name="al">Artikel 6.2</text:p>
            <text:p text:style-name="al">De raad ziet er in het bijzonder op toe dat de raad, de fracties en de individuele raadsleden de eigen gedragscode naleven. De griffier ondersteunt de raad hierbij.</text:p>
            <text:p text:style-name="al"/>
            <text:p text:style-name="al">Artikel 6.3</text:p>
            <text:p text:style-name="al">Het college ziet er in het bijzonder op toe dat het college en de individuele collegeleden de gedragscode van de wethouders naleven. De gemeentesecretaris ondersteunt het college hierbij.</text:p>
            <text:p text:style-name="al"/>
            <text:p text:style-name="al">Artikel 6.4</text:p>
            <text:p text:style-name="al">De burgemeester ziet er in het bijzonder op toe dat hij de gedragscode van de burgemeester naleeft. De gemeentesecretaris en de griffier ondersteunen de burgemeester hierbij. </text:p>
            <text:p text:style-name="al"/>
            <text:p text:style-name="al">Artikel 6.5</text:p>
            <text:p text:style-name="al">De raad, de wethouders en de burgemeester verstrekken jaarlijks een gekwalificeerd overzicht met informatie over de binnengekomen meldingen in het kader van het functioneren van de drie gedragscodes in de praktijk. De griffier en de gemeentesecretaris ondersteunen hen hierbij.</text:p>
            <text:p text:style-name="al"/>
            <text:p text:style-name="al">
            <text:span text:style-name="nadrukvet">Het bespreken van lastige integriteitkwesties</text:span>
          </text:p>
            <text:p text:style-name="al">Artikel 6.6</text:p>
            <text:p text:style-name="al">Als een wethouder twijfelt of een handeling die hij wil verrichten of nalaten een overtreding van de code zou kunnen zijn, wint hij hierover advies in bij de gemeentesecretaris.</text:p>
            <text:p text:style-name="al"/>
            <text:p text:style-name="al">
            <text:span text:style-name="nadrukvet">Het signaleren van vermoedens van schendingen van de code</text:span>
          </text:p>
            <text:p text:style-name="al">Artikel 6.7</text:p>
            <text:p text:style-name="al">Als een wethouder vermoedt dat een regel van de gedragscode wordt overtreden door een raadslid, een andere wethouder of de burgemeester, dan rust op hem de verplichting om hiervan melding te maken.</text:p>
            <text:p text:style-name="al">Toelichting: een wethouder meldt een vermoeden van een schending van de gedragscode door een raadslid of door een andere wethouder bij de burgemeester. Als het de burgemeester betreft, meldt de wethouder eerst bij de locoburgemeester. Als het vermoeden na overleg en eventueel vooronderzoek blijft bestaan, dan meldt de wethouder bij de vicevoorzitter van de raad.</text:p>
            <text:p text:style-name="al"/>
            <text:p text:style-name="al">
            <text:span text:style-name="nadrukvet">Het onderzoeken van vermoedens van schendingen van de code</text:span>
          </text:p>
            <text:p text:style-name="al">Artikel 6.8</text:p>
            <text:p text:style-name="al">Indien er een concreet vermoeden bestaat dat een raadslid, een wethouder of de burgemeester een regel van de gedragscode heeft overtreden, kan er opdracht worden gegeven tot het verrichten van een onderzoek hiernaar.  </text:p>
            <text:p text:style-name="al"/>
            <text:p text:style-name="al">
            <text:span text:style-name="nadrukvet">Het sanctioneren van schendingen van de code</text:span>
          </text:p>
            <text:p text:style-name="al">Artikel 6.9 </text:p>
            <text:p text:style-name="al">Als is komen vast te staan dat er sprake is van overtreding van een regel van de gedragscode, kan dit leiden tot een sanctie.</text:p>
            <text:p text:style-name="al">Toelichting: Als een politicus een regel uit de gedragscode heeft overtreden, kan dit tot een sanctie leiden. Deze sanctie dient proportioneel te zijn.</text:p>
            <text:p text:style-name="al">Bij het bepalen van de sanctie spelen de aard van de schending en de context waarbinnen de schending heeft plaatsgevonden een belangrijke rol. Niet alle schendingen zijn even zwaar en moeten of kunnen op dezelfde manier worden gesanctioneerd. Schendingen die de zuiverheid van de besluitvorming raken – zoals belangenverstrengeling, corruptie en sommige kwesties rondom het gebruik van informatie – raken aan de kerntaak van politici en zijn om die reden het ernstigst. Hier zijn de gevolgen voor burgers en het vertrouwen van burgers in het openbaar bestuur het meest in het geding. Bij dergelijke schendingen passen in de regel dan ook de zwaarste sancties.</text:p>
            <text:p text:style-name="al">Een te lichte sanctie die volgt op een ernstige schending kweekt onbegrip en tast de geloofwaardigheid aan; hetzelfde geldt voor een te zware sanctie op een lichte schending.</text:p>
            <text:p text:style-name="al">Van belang is vervolgens om zowel verzwarende als verzachtende omstandigheden in kaart te brengen. Was er sprake van opzet? Van naïviteit? Is de politicus onder druk gezet door zijn partijgenoten of anderen? Hoe ernstiger de schending en hoe duidelijker de regel die is overtreden, hoe minder snel er een verzachtende omstandigheid zal worden aangenomen.</text:p>
            <text:p text:style-name="al">Er zijn verschillende ‘sancties’ die aan de orde kunnen zijn voor gekozen dan wel benoemde politici: </text:p>
            <text:p text:style-name="al">- aanspreken</text:p>
            <text:p text:style-name="al">- publiek excuus</text:p>
            <text:p text:style-name="al">- afkeuring door partijen</text:p>
            <text:p text:style-name="al">- motie van treurnis</text:p>
            <text:p text:style-name="al">- motie van wantrouwen</text:p>
            <text:p text:style-name="al">- schorsing en ontslag bestuurder</text:p>
            <text:p text:style-name="al">- raadslidmaatschap houdt op te bestaan of wordt vervallen verklaard</text:p>
            <text:p text:style-name="al">- uit de fractie verwijderen door de eigen partij</text:p>
            <text:p text:style-name="al">- royement van het lidmaatschap van de eigen partij</text:p>
            <text:p text:style-name="al">- strafrechtelijke vervolging</text:p>
            <text:p text:style-name="al">- negatieve media-aandacht</text:p>
            <text:p text:style-name="al"/>
            <text:p text:style-name="al">De wet biedt de mogelijkheid tot het toepassen van verschillende formele sancties (zie bijlage 4). Sommige overtredingen van de gedragscode leveren daarnaast ook een strafbaar feit op waarvan aangifte kan of moet worden gedaan, wat kan leiden tot strafrechtelijke vervolging</text:p>
            <text:p text:style-name="al"/>
            <text:p text:style-name="al">
            <text:span text:style-name="nadrukvet">Bijlage 1 Verwijzingen naar de wet per gedragscode-artikel </text:span>
          </text:p>
            <text:p text:style-name="al">
            <text:span text:style-name="nadrukvet">Over zuiverheid van besluitvorming</text:span>
          </text:p>
            <text:p text:style-name="al">Inleiding </text:p>
            <text:p text:style-name="al">- Algemene wet bestuursrecht artikel 2.4  </text:p>
            <text:p text:style-name="al"/>
            <text:p text:style-name="al">
            <text:span text:style-name="nadrukvet">Over belangenverstrengeling</text:span>
          </text:p>
            <text:p text:style-name="al">Artikel 1.4 (verboden combinaties van functies)</text:p>
            <text:p text:style-name="al">- Gemeentewet artikel 36b (zie bijlage 2) </text:p>
            <text:p text:style-name="al"/>
            <text:p text:style-name="al">Artikel 1.5 (verboden overeenkomsten/handelingen)</text:p>
            <text:p text:style-name="al">- Gemeentewet artikel 41c (zie bijlage 3) </text:p>
            <text:p text:style-name="al"/>
            <text:p text:style-name="al">Artikel 1.6 (over andere functies)</text:p>
            <text:p text:style-name="al">- Gemeentewet artikel 41b </text:p>
            <text:p text:style-name="al"/>
            <text:p text:style-name="al">Artikel 1.8 (over financiële belangen)</text:p>
            <text:p text:style-name="al">- Basisnorm 14, Modelaanpak basisnormen integriteit openbaar bestuur en politie  </text:p>
            <text:p text:style-name="al"/>
            <text:p text:style-name="al">
            <text:span text:style-name="nadrukvet">Over corruptie</text:span>
          </text:p>
            <text:p text:style-name="al">Artikel 2 (tekst van de eed)</text:p>
            <text:p text:style-name="al">- Gemeentewet artikel 41a  </text:p>
            <text:p text:style-name="al"/>
            <text:p text:style-name="al">
            <text:span text:style-name="nadrukvet">Over gebruik van gemeentelijke faciliteiten en middelen</text:span>
          </text:p>
            <text:p text:style-name="al">Artikel 3, 3.1 en 3.2 </text:p>
            <text:p text:style-name="al">- Zie ook bijlage 5</text:p>
            <text:p text:style-name="al"/>
            <text:p text:style-name="al">Wethouders:</text:p>
            <text:p text:style-name="al">- Gemeentewet artikel 44</text:p>
            <text:p text:style-name="al">- Rechtspositiebesluit wethouders</text:p>
            <text:p text:style-name="al">- Regeling rechtspositie wethouders  </text:p>
            <text:p text:style-name="al"/>
            <text:p text:style-name="al">
            <text:span text:style-name="nadrukvet">Over informatie</text:span>
          </text:p>
            <text:p text:style-name="al">Artikel 4 (informatieverstrekking door bestuur)</text:p>
            <text:p text:style-name="al">- Gemeentewet artikel 169 </text:p>
            <text:p text:style-name="al">- Wet openbaarheid van bestuur artikel 10</text:p>
            <text:p text:style-name="al"/>
            <text:p text:style-name="al">Artikel 4.2 (geheimhouding)</text:p>
            <text:p text:style-name="al">- Algemene wet bestuursrecht artikel 2:5</text:p>
            <text:p text:style-name="al">- Gemeentewet artikel 25, 55, 86</text:p>
            <text:p text:style-name="al">- Wetboek van Strafrecht artikel 272</text:p>
            <text:p text:style-name="al">- Zie ook bijlage 5  </text:p>
            <text:p text:style-name="al"/>
            <text:p text:style-name="al">
            <text:span text:style-name="nadrukvet">Over respectvolle omgang met elkaar</text:span>
          </text:p>
            <text:p text:style-name="al">Artikel 5.2 (gedrag tijdens de college- en de raadsvergadering) </text:p>
            <text:p text:style-name="al">- Zie bijlage 5  </text:p>
            <text:p text:style-name="al"/>
            <text:p text:style-name="al">
            <text:span text:style-name="nadrukvet">Over de vaststelling van de gedragscode</text:span>
          </text:p>
            <text:p text:style-name="al">Artikel 6 (vaststellen voor een gedragscode voor de raad, de wethouders en de burgemeester)</text:p>
            <text:p text:style-name="al">- Raad: Gemeentewet artikel 15, lid 3</text:p>
            <text:p text:style-name="al">- Wethouders: Gemeentewet artikel 41c, lid 2</text:p>
            <text:p text:style-name="al">- Burgemeester: Gemeentewet artikel 69, lid 2 </text:p>
            <text:p text:style-name="al"/>
            <text:p text:style-name="al">Artikel 6.1-6.4 (naleving van de code)</text:p>
            <text:p text:style-name="al">- Algemene wet bestuursrecht artikel 2:4 </text:p>
            <text:p text:style-name="al"/>
            <text:p text:style-name="al">Artikel 6.7 (melden)</text:p>
            <text:p text:style-name="al">- Wetboek van Strafvordering artikel 162 </text:p>
            <text:p text:style-name="al"/>
            <text:p text:style-name="al">Artikel 6.9 (sanctioneren)</text:p>
            <text:p text:style-name="al">- Gemeentewet artikel 46</text:p>
            <text:p text:style-name="al">- Gemeentewet artikel 47</text:p>
            <text:p text:style-name="al">- Gemeentewet artikel 49 </text:p>
            <text:p text:style-name="al">Schending van de gedragscode kan een strafbaar feit opleveren (bijvoorbeeld het schenden van de geheimhoudingsplicht Wetboek van Strafrecht artikel 272). Als de schending een misdrijf is, geldt een aangifteplicht (Wetboek van Strafrecht artikel 162)</text:p>
            <text:p text:style-name="al"/>
            <text:p text:style-name="al">
            <text:span text:style-name="nadrukvet">Bijlage 2 Specifiek uitgesloten combinaties van functies</text:span>
          </text:p>
            <text:p text:style-name="al">
            <text:span text:style-name="nadrukvet">Wethouders (Gemeentewet artikel 36b)</text:span>
          </text:p>
            <text:p text:style-name="al">1.   Een wethouder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text:p>
            <text:p text:style-name="al">h.  gedeputeerde;</text:p>
            <text:p text:style-name="al">i.    secretaris van de provincie;</text:p>
            <text:p text:style-name="al">j.    griffier van de provincie;</text:p>
            <text:p text:style-name="al">k.   lid van de rekenkamer van de provincie waarin de gemeente waar hij wethouder is, is gelegen;</text:p>
            <text:p text:style-name="al">l.    lid van de raad van een gemeente;</text:p>
            <text:p text:style-name="al">m.        burgemeester;</text:p>
            <text:p text:style-name="al">n.  lid van de rekenkamer;</text:p>
            <text:p text:style-name="al">o.  ombudsman of lid van de ombudscommissie als bedoeld in Artikel 81p, eerste lid;</text:p>
            <text:p text:style-name="al">p.  lid van een deelraad;</text:p>
            <text:p text:style-name="al">q.  lid van het dagelijks bestuur van een deelgemeente;</text:p>
            <text:p text:style-name="al">r.   ambtenaar, door of vanwege het gemeentebestuur aangesteld of daaraan ondergeschikt;</text:p>
            <text:p text:style-name="al">s.  ambtenaar, door of vanwege het Rijk of de provincie aangesteld, tot wiens taak behoort het verrichten van werkzaamheden in het kader van het toezicht op de gemeente;</text:p>
            <text:p text:style-name="al">t.   functionaris die krachtens de wet of een algemene maatregel van bestuur het gemeentebestuur van advies dient.</text:p>
            <text:p text:style-name="al"/>
            <text:p text:style-name="al">2.   In afwijking van het eerste lid, aanhef en onder l, kan een wethouder tevens lid      zijn van de raad van de gemeente waar hij wethouder is gedurende het tijdvak </text:p>
            <text:p text:style-name="al">     dat:</text:p>
            <text:p text:style-name="al">     a. aanvangt op de dag van de stemming voor de verkiezing van de leden van de raad en eindigt op het tijdstip waarop de wethouders ingevolge Artikel 42, eerste lid, aftreden, of</text:p>
            <text:p text:style-name="al">b. 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p text:style-name="al"/>
            <text:p text:style-name="al">3   In afwijking van het eerste lid, aanhef en onder r, kan een wethouder tevens zijn:</text:p>
            <text:p text:style-name="al">     a.    ambtenaar van de burgerlijke stand;</text:p>
            <text:p text:style-name="al">     b.    vrijwilliger of ander persoon die uit hoofde van een wettelijke verplichting niet bij wijze van beroep hulpdiensten verricht;</text:p>
            <text:p text:style-name="al">c.         ambtenaar werkzaam voor een school voor openbaar onderwijs.</text:p>
            <text:p text:style-name="al"/>
            <text:p text:style-name="al">
            <text:span text:style-name="nadrukvet">Bijlage 3 Specifiek verboden overeenkomsten / handelingen</text:span>
          </text:p>
            <text:p text:style-name="al">
            <text:span text:style-name="nadrukvet">Wethouders (Gemeentewet artikel 41c)</text:span>
          </text:p>
            <text:p text:style-name="al">1. Artikel 15, eerste en tweede lid, is van overeenkomstige toepassing op de wethouders.</text:p>
            <text:p text:style-name="al">2. De raad stelt voor de wethouders een gedragscode vast.</text:p>
            <text:p text:style-name="al">
            <text:span text:style-name="nadrukcur"/>
          </text:p>
            <text:p text:style-name="al">
            <text:span text:style-name="nadrukcur">Ergo: artikel 15, eerste en tweede lid, vertaald naar de situatie van wethouders:</text:span>
          </text:p>
            <text:p text:style-name="al"/>
            <text:p text:style-name="al">1.   Een ‘wethouder’ mag niet:</text:p>
            <text:p text:style-name="al">a.  als advocaat of adviseur in geschillen werkzaam zijn ten behoeve van de gemeente of het gemeentebestuur dan wel ten behoeve van de wederpartij van de gemeente of het gemeentebestuur;</text:p>
            <text:p text:style-name="al">b.  als gemachtigde in geschillen werkzaam zijn ten behoeve van de wederpartij van de gemeente of het gemeentebestuur;</text:p>
            <text:p text:style-name="al">c.  als vertegenwoordiger of adviseur werkzaam zijn ten behoeve van derden tot het met de gemeente aangaan van:</text:p>
            <text:p text:style-name="al">     1e. overeenkomsten als bedoeld in onderdeel d;</text:p>
            <text:p text:style-name="al">     2e. overeenkomsten tot het leveren van onroerende zaken aan de gemeente;</text:p>
            <text:p text:style-name="al">d.  rechtstreeks of middellijk een overeenkomst aangaan betreffende:</text:p>
            <text:p text:style-name="al">     1e. het aannemen van werk ten behoeve van de gemeente;</text:p>
            <text:p text:style-name="al">2e. het buiten dienstbetrekking tegen beloning verrichten van werkzaamheden ten behoeve van de gemeente;</text:p>
            <text:p text:style-name="al">     3e. het leveren van roerende zaken anders dan om niet aan de gemeente;</text:p>
            <text:p text:style-name="al">     4e. het verhuren van roerende zaken aan de gemeente;</text:p>
            <text:p text:style-name="al">     5e. het verwerven van betwiste vorderingen ten laste van de gemeente;</text:p>
            <text:p text:style-name="al">6e. het van de gemeente onderhands verwerven van onroerende zaken of beperkte rechten waaraan deze zijn onderworpen;</text:p>
            <text:p text:style-name="al">     7e. het onderhands huren of pachten van de gemeente.</text:p>
            <text:p text:style-name="al">2.   Van het eerste lid, aanhef en onder d, kunnen gedeputeerde staten ontheffing  verlenen.</text:p>
            <text:p text:style-name="al"/>
            <text:p text:style-name="al">
            <text:span text:style-name="nadrukvet">Bijlage 4 Enkele specifieke formele sancties </text:span>
          </text:p>
            <text:p text:style-name="al">
            <text:span text:style-name="nadrukvet">Gemeentewet artikel 46</text:span>
          </text:p>
            <text:list text:style-name="id1-3-2-1-1-463">
              <text:list-item text:style-override="id1-3-2-1-1-463-1">
                <text:number>1.</text:number>
                <text:p text:style-name="al">Indien      degene wiens benoeming tot wethouder is ingegaan, een functie bekleedt als      bedoeld in <text:a xlink:href="http://wetten.overheid.nl/BWBR0005416/TitelII/HoofdstukIII/Artikel36b/geldigheidsdatum_21-03-2013" xlink:type="simple">artikel 36b, eerste lid, en het tweede of derde      lid</text:a> van      dat artikel niet van toepassing zijn, draagt hij er onverwijld zorg voor      dat hij uit die functie wordt ontheven.</text:p>
              </text:list-item>
              <text:list-item text:style-override="id1-3-2-1-1-463-2">
                <text:number>2.</text:number>
                <text:p text:style-name="al">De      raad verleent hem ontslag indien hij dit nalaat.</text:p>
              </text:list-item>
              <text:list-item text:style-override="id1-3-2-1-1-463-3">
                <text:number>3.</text:number>
                <text:p text:style-name="al">Het      ontslag gaat in terstond na de bekendmaking van het ontslagbesluit.</text:p>
              </text:list-item>
              <text:list-item text:style-override="id1-3-2-1-1-463-4">
                <text:number>4.</text:number>
                <text:p text:style-name="al">In      het geval, bedoeld in het tweede lid, is <text:a xlink:href="http://wetten.overheid.nl/BWBR0005537/Hoofdstuk4/Titel41/Afdeling412/Artikel48/geldigheidsdatum_21-03-2013" xlink:type="simple">artikel 4:8 van de Algemene wet bestuursrecht</text:a> niet van toepassing.</text:p>
              </text:list-item>
            </text:list>
            <text:p text:style-name="al"> </text:p>
            <text:p text:style-name="al">
            <text:span text:style-name="nadrukvet">Gemeentewet artikel 47</text:span>
          </text:p>
            <text:list text:style-name="id1-3-2-1-1-466">
              <text:list-item text:style-override="id1-3-2-1-1-466-1">
                <text:number>1.</text:number>
                <text:p text:style-name="al">Indien      een wethouder niet langer voldoet aan de vereisten voor het      wethouderschap, bedoeld in <text:a xlink:href="http://wetten.overheid.nl/BWBR0005416/TitelII/HoofdstukIII/Artikel36a/geldigheidsdatum_21-03-2013" xlink:type="simple">artikel 36a</text:a>, eerste en tweede lid, of een functie gaat bekleden      als bedoeld in <text:a xlink:href="http://wetten.overheid.nl/BWBR0005416/TitelII/HoofdstukIII/Artikel36b/geldigheidsdatum_21-03-2013" xlink:type="simple">artikel 36b, eerste lid, en het tweede of derde      lid</text:a> van      dat artikel niet van toepassing zijn, neemt hij onmiddellijk ontslag. Hij      doet hiervan schriftelijk mededeling aan de raad.</text:p>
              </text:list-item>
              <text:list-item text:style-override="id1-3-2-1-1-466-2">
                <text:number>2.</text:number>
                <text:p text:style-name="al">
                <text:a xlink:href="http://wetten.overheid.nl/BWBR0005416/TitelII/HoofdstukIII/Artikel46/geldigheidsdatum_21-03-2013" xlink:type="simple">Artikel 46, tweede, derde en vierde lid</text:a>, is van overeenkomstige      toepassing.</text:p>
              </text:list-item>
            </text:list>
            <text:p text:style-name="al"> </text:p>
            <text:p text:style-name="al">
            <text:span text:style-name="nadrukvet">Gemeentewet artikel 49</text:span>
          </text:p>
            <text:p text:style-name="al">Indien een uitspraak van de raad inhoudende de opzegging van zijn vertrouwen in een wethouder er niet toe leidt dat de betrokken wethouder onmiddellijk ontslag neemt, kan de raad besluiten tot ontslag. Op het ontslagbesluit is <text:a xlink:href="http://wetten.overheid.nl/BWBR0005537/Hoofdstuk4/Titel41/Afdeling412/Artikel48/geldigheidsdatum_21-03-2013" xlink:type="simple">artikel 4:8 van de Algemene wet bestuursrecht</text:a> niet van toepassing</text:p>
            <text:p text:style-name="al"/>
            <text:p text:style-name="al">
            <text:span text:style-name="nadrukvet">Bijlage 5 Relevante regels gemeente Nuenen c.a.</text:span>
          </text:p>
            <text:p text:style-name="al">
            <text:span text:style-name="nadrukvet">Over rechtspositionele aangelegenheden wethouders</text:span>
          </text:p>
            <text:p text:style-name="al">Rechtspositiebesluit wethouders</text:p>
            <text:p text:style-name="al">Regeling rechtspositie wethouders</text:p>
            <text:p text:style-name="al">Verordening rechtspositie wethouders, raads- en commissieleden 2010</text:p>
            <text:p text:style-name="al"/>
            <text:p text:style-name="al">
            <text:span text:style-name="nadrukvet">Over informatie</text:span>
          </text:p>
            <text:p text:style-name="al">Memo getiteld Geheimhouding &amp;Vertrouwelijkheid d.d. 30 januari 2013 (corsanummer 2013.01545) </text:p>
            <text:p text:style-name="al">Handvest actieve informatieplicht 2016</text:p>
            <text:p text:style-name="al"/>
            <text:p text:style-name="al">
            <text:span text:style-name="nadrukvet">Over respectvolle omgang met elkaar</text:span>
          </text:p>
            <text:p text:style-name="al">Reglement van orde voor de vergaderingen en andere werkzaamheden van de raad van de gemeente Nuenen 2016</text:p>
            <text:p text:style-name="al"/>
            <text:p text:style-name="al">Bovengenoemde regelingen zijn te vinden op: </text:p>
            <text:p text:style-name="al">www.overheid.nl </text:p>
            <text:p text:style-name="al">
            <text:a xlink:href="http://www.nuenen.nl/bestuur-en-organisatie/" xlink:type="simple">www.nuenen.nl/bestuur-en-organisatie/</text:a>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05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5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wethouders van de gemeente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57</meta:user-defined>
    <meta:user-defined meta:name="OVERHEIDop.GmbID/DC.identifier">gmb-2018-152057</meta:user-defined>
    <meta:user-defined meta:name="OVERHEID.TaxonomieBeleidsagenda/OVERHEID.category">Bestuur | Organisatie en beleid</meta:user-defined>
    <meta:user-defined meta:name="OVERHEID.Gemeente/DC.spatial">Nuenen, Gerwen en Nederwetten</meta:user-defined>
    <meta:user-defined meta:name="DC.source">artikel 41c van de Gemeentewet;1.0:c:BWBR0005416&amp;artikel=41c&amp;g=2018-07-01</meta:user-defined>
    <meta:user-defined meta:name="DC.source">artikel 69 van de Gemeentewet;1.0:c:BWBR0005416&amp;artikel=69&amp;g=2018-07-01</meta:user-defined>
    <meta:user-defined meta:name="OVERHEIDop.referentienummer">Corsanummer 2018.06991</meta:user-defined>
    <meta:user-defined meta:name="DCTERMS.alternative">Gedragscode voor de wethouders van de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betreftRegeling">CVDR611600_1</meta:user-defined>
    <meta:user-defined meta:name="OVERHEIDop.versieInformatie"/>
  </office:meta>
</office:document-meta>
</file>