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29</text:span>, 6603 LN Wijchen, het tijdelijk afwijken van bestemmingsplan ivm het gebruik als kampeerterrein, verleend en verzonden op 8 juli 2018.</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0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052</meta:user-defined>
    <meta:user-defined meta:name="OVERHEIDop.GmbID/DC.identifier">gmb-2018-152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