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badestraat 302 te Nijmegen: handelen in strij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7-2018</text:p>
            <text:p text:style-name="common-al">
            <text:span text:style-name="nadrukvet">Omschrijving: </text:span>handelen in strijd met regels ruimtelijke ordening (Aubadestraat 302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8.10387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4-2018</text:p>
            <text:p text:style-name="common-al">
            <text:span text:style-name="nadrukvet">Verlengingsbesluit verzonden: </text:span>12-07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BB3AB86-EBD6-4CF0-BEBF-E3EFC057B67B" xlink:type="simple">http://www.nijmegen.nl/vergunningpagina/?guid=EBB3AB86-EBD6-4CF0-BEBF-E3EFC057B6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2047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4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4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ubadestraat 302 te Nijmegen: handelen in strijd met regels ruimtelijke orde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047</meta:user-defined>
    <meta:user-defined meta:name="OVERHEIDop.GmbID/DC.identifier">gmb-2018-1520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ZK 25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808.52 427001.37</meta:user-defined>
    <meta:user-defined meta:name="OVERHEIDop.versieInformatie"/>
  </office:meta>
</office:document-meta>
</file>