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sland ong te Lent: nieuwbouw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8</text:p>
            <text:p text:style-name="common-al">
            <text:span text:style-name="nadrukvet">Omschrijving: </text:span>nieuwbouw van een woonhuis (Bekkersland ong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50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18</text:p>
            <text:p text:style-name="common-al">
            <text:span text:style-name="nadrukvet">Verlengingsbesluit verzonden: </text:span>12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946D133-1E6A-4A64-9CCC-B7CEDF00FC67" xlink:type="simple">http://www.nijmegen.nl/vergunningpagina/?guid=7946D133-1E6A-4A64-9CCC-B7CEDF00FC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04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4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4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kersland ong te Lent: nieuwbouw van een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45</meta:user-defined>
    <meta:user-defined meta:name="OVERHEIDop.GmbID/DC.identifier">gmb-2018-152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9 428784.3</meta:user-defined>
    <meta:user-defined meta:name="OVERHEIDop.versieInformatie"/>
  </office:meta>
</office:document-meta>
</file>