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Hendrik VI-singel - sectie E perceel 182 te Nijmegen -Zuiderveld-: archeologisch onderzoek zuidervel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8</text:p>
            <text:p text:style-name="common-al">
            <text:span text:style-name="nadrukvet">Omschrijving: </text:span>archeologisch onderzoek zuiderveld (Keizer Hendrik VI-singel - sectie E perceel 182 te Nijmegen -Zuiderveld-)</text:p>
            <text:p text:style-name="common-al">
            <text:span text:style-name="nadrukvet">Activiteiten: </text:span>Grondwerkzaamheden; </text:p>
            <text:p text:style-name="common-al">
            <text:span text:style-name="nadrukvet">Zaaknummer: </text:span>W.Z18.106240.01</text:p>
            <text:p text:style-name="common-al">
            <text:span text:style-name="nadrukvet">Product: </text:span>omgev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EC6B43-68B7-4642-B2F7-0D74C8B84FD3" xlink:type="simple">http://www.nijmegen.nl/vergunningpagina/?guid=B0EC6B43-68B7-4642-B2F7-0D74C8B84F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03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3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3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Hendrik VI-singel - sectie E perceel 182 te Nijmegen -Zuiderveld-: archeologisch onderzoek zuidervel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39</meta:user-defined>
    <meta:user-defined meta:name="OVERHEIDop.GmbID/DC.identifier">gmb-2018-15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28.73 432850.825</meta:user-defined>
    <meta:user-defined meta:name="OVERHEID.EPSG28992/DC.spatial">186739.3 432707.59</meta:user-defined>
    <meta:user-defined meta:name="OVERHEIDop.versieInformatie"/>
  </office:meta>
</office:document-meta>
</file>