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Voorstraat 9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het bedrijf met een bierbrouwerij.</text:p>
            <text:p text:style-name="common-al"/>
            <text:p text:style-name="common-al">Tegen de melding kunnen geen zienswijzen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2026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2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2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melding Voorstraat 9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026</meta:user-defined>
    <meta:user-defined meta:name="OVERHEIDop.GmbID/DC.identifier">gmb-2018-1520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HV 98</meta:user-defined>
    <meta:user-defined meta:name="OVERHEIDop.woonplaats">Kampen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05 507949</meta:user-defined>
    <meta:user-defined meta:name="OVERHEIDop.versieInformatie"/>
  </office:meta>
</office:document-meta>
</file>